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Woonbedrijf SWS.Hhvl, - Wal 2, Eindhoven - Z/227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 </text:p>
            <text:p text:style-name="common-al">Voor: renovatiewerkzaamheden </text:p>
            <text:p text:style-name="common-al">Locatie: Kerstroosplein e.o. in Eindhoven </text:p>
            <text:p text:style-name="common-al">Zaaknummer: Z/227102 </text:p>
            <text:p text:style-name="common-al">Activiteit: Flora- en fauna-activiteit </text:p>
            <text:p text:style-name="common-al">Datum ontvangen: 11 juli 2024 </text:p>
            <text:p text:style-name="common-al"/>
            <text:p text:style-name="common-al">Op een aangevraagde omgevingsvergunning kunt u niet reageren. </text:p>
            <text:p text:style-name="common-al"/>
            <text:p text:style-name="common-al">Inzage en inlichtingen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64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64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64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710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Noord-Brabant – Omgevingsvergunning aangevraagd – Stichting Woonbedrijf SWS.Hhvl, - Wal 2, Eindhoven - Z/227102</meta:user-defined>
    <meta:user-defined meta:name="DCTERMS.W3CDTF/DCTERMS.available">2024-07-17</meta:user-defined>
    <meta:user-defined meta:name="DCTERMS.W3CDTF/OVERHEIDop.jaargang">2024</meta:user-defined>
    <meta:user-defined meta:name="OVERHEIDop.publicationIssue">10640</meta:user-defined>
    <meta:user-defined meta:name="OVERHEIDop.PrbID/DC.identifier">prb-2024-10640</meta:user-defined>
    <meta:user-defined meta:name="OVERHEIDop.versieInformatie"/>
  </office:meta>
</office:document-meta>
</file>