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B.V. Afvalverbranding Zuid-Nederland (AZN) - Middenweg 34, 4782PM Moerdijk – OLO 8308741 - Z2023-000058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Middenweg 34 te Moerdijk.</text:p>
            <text:p text:style-name="common-al">Gedeputeerde Staten van Noord-Brabant hebben een aanvraag omgevingsvergunning ingevolge de Wet algemene bepalingen omgevingsrecht ontvangen van B.V. Afvalverbranding Zuid-Nederland (AZN). De aanvraag betreft het wijzigen van voorschriften, verbonden aan de op 15 juni 2023 aan AZN verleende (revisie)vergunning. De inrichting is gelegen aan de Middenweg 34 te Moerdijk.</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p text:style-name="common-al">De aanvraag, de beschikking en de bijbehorende stukken liggen vanaf 10 juli 2024 tot en met 21 augustus 2024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gen de beschikking kan tot en met 21 augustus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1.</text:number>
                <text:p text:style-name="al">Uw naam en adres;</text:p>
              </text:list-item>
              <text:list-item text:style-override="id1-3-2-1-1-8-2">
                <text:number>2.</text:number>
                <text:p text:style-name="al">De datum en omschrijving van het besluit waarmee u het niet eens bent;</text:p>
              </text:list-item>
              <text:list-item text:style-override="id1-3-2-1-1-8-3">
                <text:number>3.</text:number>
                <text:p text:style-name="al">De reden waarom u het niet eens bent met ons besluit;</text:p>
              </text:list-item>
              <text:list-item text:style-override="id1-3-2-1-1-8-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Z2023-0000588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3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3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3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308741 - Z2023-00005881</meta:user-defined>
    <dc:language>nl</dc:language>
    <meta:user-defined meta:name="OVERHEIDop.locatietype/OVERHEIDop.gebiedsmarkering">Adres</meta:user-defined>
    <meta:user-defined meta:name="DC.title">Beschikking omgevingsvergunning uitgebreide procedure Wabo - B.V. Afvalverbranding Zuid-Nederland (AZN) - Middenweg 34, 4782PM Moerdijk – OLO 8308741 - Z2023-00005881</meta:user-defined>
    <meta:user-defined meta:name="OVERHEIDop.datumEindeReactietermijn">2024-08-21</meta:user-defined>
    <meta:user-defined meta:name="OVERHEIDop.TilID/OVERHEIDop.terinzageleggingOP">til-2024-21022</meta:user-defined>
    <meta:user-defined meta:name="DCTERMS.W3CDTF/DCTERMS.available">2024-07-17</meta:user-defined>
    <meta:user-defined meta:name="DCTERMS.W3CDTF/OVERHEIDop.jaargang">2024</meta:user-defined>
    <meta:user-defined meta:name="OVERHEIDop.publicationIssue">10639</meta:user-defined>
    <meta:user-defined meta:name="OVERHEIDop.PrbID/DC.identifier">prb-2024-10639</meta:user-defined>
    <meta:user-defined meta:name="OVERHEIDop.versieInformatie"/>
  </office:meta>
</office:document-meta>
</file>