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Imperial Chemicals Logistics B.V. - Ekkersrijt 7604, 5692HP Son en Breugel - OLO 8274173 - Z2023-000058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vergunningaanvraag ingevolge de Wet algemene bepalingen omgevingsrecht ontvangen vanImperial Chemicals Logistics B.V. De aanvraag betreft een wijziging in de opslagconfiguratie voor verpakte gevaarlijke stoffen (ADR 5.1 en 6.1) in de hallen E en H, voor de inrichting gelegen aan de Ekkersrijt 7604 te Son en Breugel.</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18 juli 2024 tot en met 29 augustus 2024 ter inzage bij de gemeente Son en Breugel.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Tegen de beschikking kan tot en met 29 augustus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Z2023-0000582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74173 - Z2023-00005821</meta:user-defined>
    <dc:language>nl</dc:language>
    <meta:user-defined meta:name="OVERHEIDop.locatietype/OVERHEIDop.gebiedsmarkering">Adres</meta:user-defined>
    <meta:user-defined meta:name="DC.title">Beschikking omgevingsvergunning uitgebreide procedure Wabo - Imperial Chemicals Logistics B.V. - Ekkersrijt 7604, 5692HP Son en Breugel - OLO 8274173 - Z2023-00005821</meta:user-defined>
    <meta:user-defined meta:name="OVERHEIDop.datumEindeReactietermijn">2024-08-29</meta:user-defined>
    <meta:user-defined meta:name="OVERHEIDop.TilID/OVERHEIDop.terinzageleggingOP">til-2024-21826</meta:user-defined>
    <meta:user-defined meta:name="DCTERMS.W3CDTF/DCTERMS.available">2024-07-17</meta:user-defined>
    <meta:user-defined meta:name="DCTERMS.W3CDTF/OVERHEIDop.jaargang">2024</meta:user-defined>
    <meta:user-defined meta:name="OVERHEIDop.publicationIssue">10638</meta:user-defined>
    <meta:user-defined meta:name="OVERHEIDop.PrbID/DC.identifier">prb-2024-10638</meta:user-defined>
    <meta:user-defined meta:name="OVERHEIDop.versieInformatie"/>
  </office:meta>
</office:document-meta>
</file>