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evenement 'Oldejuje Buffeltocht' op de N761, provinciale weg Oldemarkt - Steenwijk, op diverse plaatsen tussen hectometerpunten 3.900 en 12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4 ontvingen wij een vergunningsaanvraag voor  een mountainbiketocht 'Oldejuje Buffeltocht op 29 september 2024 op de N761, provinciale weg Oldemarkt - Steenwijk, op diverse plaatsen tussen hectometerpunten 3.900 en 12.50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8 augustus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63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3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3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435</meta:user-defined>
    <meta:user-defined meta:name="DCTERMS.abstract">Betreft: Besluit op aanvraag op locatie op de N761, provinciale weg Oldemarkt - Steenwijk, op diverse plaatsen tussen hectometerpunten 3.900 en 12.500</meta:user-defined>
    <dc:language>nl</dc:language>
    <meta:user-defined meta:name="OVERHEIDop.locatietype/OVERHEIDop.gebiedsmarkering">Vlak</meta:user-defined>
    <meta:user-defined meta:name="DC.title">Kennisgeving besluit op een vergunningsaanvraag voor het evenement 'Oldejuje Buffeltocht' op de N761, provinciale weg Oldemarkt - Steenwijk, op diverse plaatsen tussen hectometerpunten 3.900 en 12.500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636</meta:user-defined>
    <meta:user-defined meta:name="OVERHEIDop.PrbID/DC.identifier">prb-2024-10636</meta:user-defined>
    <meta:user-defined meta:name="OVERHEIDop.versieInformatie"/>
  </office:meta>
</office:document-meta>
</file>