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vastleggen van ondergrondse leidingen en hoogspanningskabel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astleggen van ondergrondse leidingen en hoogspanningskabels</text:p>
            <text:p text:style-name="common-al">Aanvrager: Tata Steel IJmuiden B.V.</text:p>
            <text:p text:style-name="common-al">Zaaknummer: 12950428</text:p>
            <text:p text:style-name="common-al">DSO nummer: 2024071000162</text:p>
            <text:p text:style-name="common-al">Ontvangstdatum aanvraag: 10-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95797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vastleggen van ondergrondse leidingen en hoogspanningskabels - Tata Steel IJmuiden B.V.</meta:user-defined>
    <meta:user-defined meta:name="DCTERMS.W3CDTF/DCTERMS.available">2024-07-17</meta:user-defined>
    <meta:user-defined meta:name="DCTERMS.W3CDTF/OVERHEIDop.jaargang">2024</meta:user-defined>
    <meta:user-defined meta:name="OVERHEIDop.publicationIssue">10634</meta:user-defined>
    <meta:user-defined meta:name="OVERHEIDop.PrbID/DC.identifier">prb-2024-10634</meta:user-defined>
    <meta:user-defined meta:name="OVERHEIDop.versieInformatie"/>
  </office:meta>
</office:document-meta>
</file>