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ggen van gasleidingen langs de N215 Langeweg te Nieuwe-Tonge, tussen km 21.820 en 21.920, oostzijde (476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leggen van gasleidingen langs de N215 Langeweg te Nieuwe-Tonge, tussen km 21.820 en 21.920, oo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9-07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62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2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2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9798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leggen van gasleidingen langs de N215 Langeweg te Nieuwe-Tonge, tussen km 21.820 en 21.920, oostzijde (47620)</meta:user-defined>
    <meta:user-defined meta:name="DCTERMS.W3CDTF/DCTERMS.available">2024-07-17</meta:user-defined>
    <meta:user-defined meta:name="DCTERMS.W3CDTF/OVERHEIDop.jaargang">2024</meta:user-defined>
    <meta:user-defined meta:name="OVERHEIDop.publicationIssue">10628</meta:user-defined>
    <meta:user-defined meta:name="OVERHEIDop.PrbID/DC.identifier">prb-2024-10628</meta:user-defined>
    <meta:user-defined meta:name="OVERHEIDop.versieInformatie"/>
  </office:meta>
</office:document-meta>
</file>