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leggen van rioolleidingen, in en langs de N215 Langeweg, tussen km 24.200 en 24.250, te Nieuwe-Tonge (4187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rioolleidingen, in en langs de provinciale weg N215, plaatselijk bekend als Langeweg, tussen km 24.200 en 24.250, te Nieuwe-Tonge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6-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2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2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2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973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leggen van rioolleidingen, in en langs de N215 Langeweg, tussen km 24.200 en 24.250, te Nieuwe-Tonge (41878)</meta:user-defined>
    <meta:user-defined meta:name="DCTERMS.W3CDTF/DCTERMS.available">2024-07-17</meta:user-defined>
    <meta:user-defined meta:name="DCTERMS.W3CDTF/OVERHEIDop.jaargang">2024</meta:user-defined>
    <meta:user-defined meta:name="OVERHEIDop.publicationIssue">10623</meta:user-defined>
    <meta:user-defined meta:name="OVERHEIDop.PrbID/DC.identifier">prb-2024-10623</meta:user-defined>
    <meta:user-defined meta:name="OVERHEIDop.versieInformatie"/>
  </office:meta>
</office:document-meta>
</file>