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ontheffing evenement langs de weg op de N343, provinciale weg Oldenzaal - Slagharen, tussen hectometerpunten 8.200 en 9.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3 ontvingen wij een aanvraag voor het houden van het evenement Hemelse Dag dat plaatsvindt op 9 mei 2024 langs de N343, provinciale weg Oldenzaal - Slagharen, tussen hectometerpunten 8.200 en 9.230. Gedeputeerde Staten hebben besloten dat de Ontheffing wordt toegek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5 maart 2024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6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4371</meta:user-defined>
    <meta:user-defined meta:name="DCTERMS.abstract">Betreft: Besluit op aanvraag op locatie op de N343, provinciale weg Oldenzaal - Slagharen, tussen hectometerpunten 8.200 en 9.23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op een aanvraag voor een ontheffing evenement langs de weg op de N343, provinciale weg Oldenzaal - Slagharen, tussen hectometerpunten 8.200 en 9.230</meta:user-defined>
    <meta:user-defined meta:name="OVERHEIDop.datumEindeReactietermijn">2024-03-05</meta:user-defined>
    <meta:user-defined meta:name="OVERHEIDop.terinzageleggingBG">https://jeleefomgeving.nl/inzien/001900328/387b143f-b9d0-11ee-8162-005056011332</meta:user-defined>
    <meta:user-defined meta:name="DCTERMS.W3CDTF/DCTERMS.available">2024-01-25</meta:user-defined>
    <meta:user-defined meta:name="DCTERMS.W3CDTF/OVERHEIDop.jaargang">2024</meta:user-defined>
    <meta:user-defined meta:name="OVERHEIDop.publicationIssue">1062</meta:user-defined>
    <meta:user-defined meta:name="OVERHEIDop.PrbID/DC.identifier">prb-2024-1062</meta:user-defined>
    <meta:user-defined meta:name="OVERHEIDop.versieInformatie"/>
  </office:meta>
</office:document-meta>
</file>