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natuurbescherming ten behoeve van een zonnepark in polder Lagel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eente Groningen. De provincie geeft hiermee toestemming voor het opzettelijk vernielen, beschadigen of wegnemen van nesten, rustplaatsen of eieren ten aanzien van buizerd, Gele kwikstaart, graspieper, veldleeuwerik, kwartel, kievit, scholekster , kleine plevier, zomertaling en tureluur; opzettelijk verstoren, beschadigen of vernielen van voortplantingsplaatsen of rustplaatsen van heikikker en opzettelijk beschadigen of vernielen van vaste voortplantingsplaatsen of rustplaatsen van das, haas, bunzing en hermelijn. Ten behoeve van de ontwikkeling van een zonnepark in polder Lageland. Aan dit besluit zijn voorschriften verbonden. Het dossiernummer is K61969.</text:p>
            <text:p text:style-name="common-al">
            <text:span text:style-name="nadrukvet">Meer informatie over de ontheffing</text:span>
          </text:p>
            <text:p text:style-name="common-al">Het <text:a xlink:href="https://www.provinciegroningen.nl/publicatievoorstellen/publicatievoorstel/80eca590-0000-c016-8a1a-69d7962009e1/" xlink:type="simple"><text:span text:style-name="nadrukondlijn">besluit en de documenten</text:span></text:a> die daarbij horen, kunt u tot en met 29 augustus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196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969</meta:user-defined>
    <dc:language>nl</dc:language>
    <meta:user-defined meta:name="OVERHEIDop.locatietype/OVERHEIDop.gebiedsmarkering">Woonplaats</meta:user-defined>
    <meta:user-defined meta:name="DC.title">Ontheffing wet natuurbescherming ten behoeve van een zonnepark in polder Lageland</meta:user-defined>
    <meta:user-defined meta:name="OVERHEIDop.datumEindeReactietermijn">2024-08-29</meta:user-defined>
    <meta:user-defined meta:name="OVERHEIDop.terinzageleggingBG">https://www.provinciegroningen.nl/publicatievoorstellen/publicatievoorstel/80eca590-0000-c016-8a1a-69d7962009e1/</meta:user-defined>
    <meta:user-defined meta:name="DCTERMS.W3CDTF/DCTERMS.available">2024-07-17</meta:user-defined>
    <meta:user-defined meta:name="DCTERMS.W3CDTF/OVERHEIDop.jaargang">2024</meta:user-defined>
    <meta:user-defined meta:name="OVERHEIDop.publicationIssue">10619</meta:user-defined>
    <meta:user-defined meta:name="OVERHEIDop.PrbID/DC.identifier">prb-2024-10619</meta:user-defined>
    <meta:user-defined meta:name="OVERHEIDop.versieInformatie"/>
  </office:meta>
</office:document-meta>
</file>