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evaluatie voor de locatie Lijsterstraat en Nachtegaalstraat 53 in G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17-06-2024 </text:span>ontvingen wij een aanvraag voor het instemmen met een evaluatie voor de locatie <text:span text:style-name="nadrukvet">Lijsterstraat en Nachtegaalstraat 53 in Goor</text:span>. Gedeputeerde Staten van Overijssel hebben besloten in te instemmen met uitgevoerde sanering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de Omgevingsdienst Twente, Haven Zuidzijde 30 in Almelo. Wanneer u de documenten in het provinciehuis wilt inzien dan vragen wij u een afspraak te maken. U kunt hiervoor telefoonnummer 038 4998899 bellen.</text:p>
            <text:p text:style-name="common-al"/>
            <text:p text:style-name="common-al">In het besluit kunt u lezen over de mogelijkheid voor het indienen van bezwaar. De termijn voor het indienen van bezwaar is gestart op 15 juli 2024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1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9293</meta:user-defined>
    <meta:user-defined meta:name="DCTERMS.abstract">Herbeoordeling bodemsanering - Lijsterstraat in Goor   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instemmen met een evaluatie voor de locatie Lijsterstraat en Nachtegaalstraat 53 in Goor.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18</meta:user-defined>
    <meta:user-defined meta:name="OVERHEIDop.PrbID/DC.identifier">prb-2024-10618</meta:user-defined>
    <meta:user-defined meta:name="OVERHEIDop.versieInformatie"/>
  </office:meta>
</office:document-meta>
</file>