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 voor het plaatsen van een tijdelijke proefinstallatie voor de afvang van CO2 – AVR Afvalverwerking B.V. - W.Z23.109617.02 - Rivierweg 20 Duiven</text:p>
      <text:section text:name="zakelijke-mededeling_id1-3-2" text:style-name="zakelijke-mededeling">
        <text:section text:name="zakelijke-mededeling-tekst_id1-3-2-1" text:style-name="zakelijke-mededeling-tekst">
          <text:section text:name="tekst_id1-3-2-1-1" text:style-name="tekst">
            <text:p text:style-name="last-al">Gedeputeerde Staten van Gelderland geven goedkeuring aan AVR Afvalverwerking B.V. voor het plaatsen van een tijdelijke proefinstallatie voor de afvang van CO2 op Rivierweg 20 Duiven.</text:p>
            <text:p text:style-name="tussenkopcur">Wanneer gaat het besluit gelden?</text:p>
            <text:p text:style-name="tussenkopcur">Dit besluit geldt vanaf de dag na haar bekendmaking. Dit besluit wordt bekendgemaakt door het te versturen naar degene tot wie het besluit is gericht. Het besluit treedt dus in werking de dag na deze verzenddatum.</text:p>
            <text:p text:style-name="tussenkopcur">Om het goedkeuringsbesluit in te zien, kunt u een afspraak maken met de Omgevingsdienst Regio Nijmegen via het emailadres wabo@odrn.nl of u kunt bellen naar telefoonnummer (024) 751 77 00, onder vermelding van het zaaknummer W.Z23.109617.02.</text:p>
            <text:p text:style-name="tussenkopcur">U kunt ons binnen zes weken na de verzenddatum van het besluit laten weten dat u het niet eens bent met het besluit. Dit heet bezwaar maken. U kunt alleen bezwaar maken als het besluit tegen uw belangen ingaat (als u belanghebbend bent). Stuur hiervoor een brief naar:</text:p>
            <text:p text:style-name="tussenkopcur">Het college van Gedeputeerde Staten van de provincie Gelderland</text:p>
            <text:p text:style-name="tussenkopcur">Secretariaat Commissie Rechtsbescherming</text:p>
            <text:p text:style-name="tussenkopcur">Postbus 9090</text:p>
            <text:p text:style-name="tussenkopcur">6800 GX Arnhem</text:p>
            <text:p text:style-name="tussenkopcur">Zet in de brief in ieder geval het volgende:</text:p>
            <text:p text:style-name="tussenkopcur">- Uw naam en adres;</text:p>
            <text:p text:style-name="tussenkopcur">- De datum;</text:p>
            <text:p text:style-name="tussenkopcur">- De beslissing waarmee u het niet eens bent;</text:p>
            <text:p text:style-name="tussenkopcur">- Waarom u het niet met de beslissing eens bent;</text:p>
            <text:p text:style-name="tussenkopcur">- Uw handtekening;</text:p>
            <text:p text:style-name="tussenkopcur">- Het zaaknummer W.Z23.109617.02.</text:p>
            <text:p text:style-name="tussenkopcur">Zet op de envelop en de brief duidelijk het woord ‘Bezwaarschrift’.</text:p>
            <text:p text:style-name="tussenkopcur">Informatie over de bezwarenprocedure en de mogelijkheid van mediation is te vinden op de website van de provincie Gelderland. Kijk op de website www.gelderland.nl &gt; ‘Thema’s’ &gt; ‘Organisatie’ &gt; ‘Klacht en bezwaar’. Meer informatie kunt u ook opvragen bij het Provincieloket via telefoonnummer (026) 359 99 99.</text:p>
            <text:p text:style-name="tussenkopcur">De termijn van zes weken is heel belangrijk. Deze termijn gaat in op de dag nadat het besluit is verzonden naar degene aan wie het is gericht. Als deze zes weken voorbij zijn, kunt u geen bezwaar meer maken. </text:p>
            <text:p text:style-name="tussenkopcur">U kunt ook binnen de termijn van zes weken een ‘pro forma’ bezwaarschrift indienen. Dat is een brief waarin u schrijft dat u pro forma bezwaar maakt. In deze brief geeft u aan dat u meer tijd nodig heeft om de redenen van uw bezwaar te beschrijven. Waarom u het niet eens bent met de beslissing van het bestuursorgaan. U vraagt hiervoor het bestuursorgaan om extra tijd.</text:p>
            <text:p text:style-name="tussenkopcur">Dringende situatie</text:p>
            <text:p text:style-name="tussenkopcur">Het kan lang duren voordat u een beslissing over uw bezwaar ontvangt. Kunt u hier niet op wachten, bijvoorbeeld omdat het besluit nu al ernstige gevolgen heeft? Dan kunt u aan de rechter vragen om een tijdelijke regeling te treffen totdat de beslissing over uw bezwaar is genomen. Dat heet een verzoek om een voorlopige voorziening.</text:p>
            <text:p text:style-name="tussenkopcur">U kunt een brief sturen naar de rechtbank, maar u kunt dit ook digitaal doen. Dat heet een verzoekschrift indienen. Voorwaarde is dat u ook een bezwaarschrift heeft ingediend en dat er sprake is van een spoedeisende situatie.</text:p>
            <text:p text:style-name="tussenkopcur">Als u een brief stuurt, noem dan hierin:</text:p>
            <text:p text:style-name="tussenkopcur">- Uw naam en adres</text:p>
            <text:p text:style-name="tussenkopcur">- Wat het spoedeisend belang is</text:p>
            <text:p text:style-name="tussenkopcur">- Wat de voorlopige voorziening volgens u moet inhouden. U kunt de rechter bijvoorbeeld vragen om het besluit te schorsen. Zodat het besluit nog niet geldt en er dus nog geen gebruik van gemaakt kan worden/het besluit nog niet uitgevoerd kan worden.)</text:p>
            <text:p text:style-name="tussenkopcur">Schrijf een datum op de brief en onderteken het. Daarna kunt u het verzoekschrift, samen met een kopie van het bezwaarschrift dat u heeft ingediend, sturen naar:</text:p>
            <text:p text:style-name="tussenkopcur">Voorzieningenrechter van de Rechtbank Gelderland</text:p>
            <text:p text:style-name="tussenkopcur">Sector Bestuursrecht</text:p>
            <text:p text:style-name="tussenkopcur">Postbus 9030</text:p>
            <text:p text:style-name="tussenkopcur">6800 EM Arnhem</text:p>
            <text:p text:style-name="tussenkopcur">Als u het verzoekschrift digitaal wilt indienen, ga dan naar de website www.rechtspraak.nl. Kies daar voor het tabblad ‘Formulieren en inloggen’.</text:p>
            <text:p text:style-name="tussenkopcur">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1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 voor het plaatsen van een tijdelijke proefinstallatie voor de afvang van CO2 – AVR Afvalverwerking B.V. - W.Z23.109617.02 - Rivierweg 20 Duiven</meta:user-defined>
    <meta:user-defined meta:name="DCTERMS.W3CDTF/DCTERMS.available">2024-07-17</meta:user-defined>
    <meta:user-defined meta:name="DCTERMS.W3CDTF/OVERHEIDop.jaargang">2024</meta:user-defined>
    <meta:user-defined meta:name="OVERHEIDop.externeBijlage">Besluit goedkeuring |exb-2024-28208</meta:user-defined>
    <meta:user-defined meta:name="OVERHEIDop.publicationIssue">10616</meta:user-defined>
    <meta:user-defined meta:name="OVERHEIDop.PrbID/DC.identifier">prb-2024-10616</meta:user-defined>
    <meta:user-defined meta:name="OVERHEIDop.versieInformatie"/>
  </office:meta>
</office:document-meta>
</file>