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voornemen tot verkoop natuurgronden van de Provincie Limburg aan Staatsbosbeh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text:span> </text:p>
            <text:p text:style-name="al">Gedeputeerde Staten van Limburg maken bekend dat de Provincie Limburg voornemens is om 20 dagen na de datum van deze publicatie of daarna te verkopen en te leveren aan Staatsbosbeheer (gevestigd op het adres Smallepad 5 te 3811MG Amersfoort) de volgende percelen:</text:p>
            <text:p text:style-name="al"/>
            <text:list text:style-name="id1-3-2-2-1-4">
              <text:list-item text:style-override="id1-3-2-2-1-4-1">
                <text:number>1.</text:number>
                <text:p text:style-name="al">Kadastrale gemeente perceel Schin op Geul, sectie C, nummer 2144, groot 03.14.50ha</text:p>
              </text:list-item>
            </text:list>
            <text:list text:style-name="id1-3-2-2-1-5">
              <text:list-item text:style-override="id1-3-2-2-1-5-1">
                <text:number>2.</text:number>
                <text:p text:style-name="al">Kadastrale gemeente perceel Schin op Geul, sectie D, nummer 278, groot 00.00.95ha</text:p>
              </text:list-item>
            </text:list>
            <text:list text:style-name="id1-3-2-2-1-6">
              <text:list-item text:style-override="id1-3-2-2-1-6-1">
                <text:number>3.</text:number>
                <text:p text:style-name="al">Kadastrale gemeente perceel Schin op Geul, sectie D, nummer 1330, groot 00.17.99ha</text:p>
              </text:list-item>
            </text:list>
            <text:list text:style-name="id1-3-2-2-1-7">
              <text:list-item text:style-override="id1-3-2-2-1-7-1">
                <text:number>4.</text:number>
                <text:p text:style-name="al">Kadastrale gemeente perceel Schin op Geul, sectie D, nummer 1331, groot 00.15.50ha </text:p>
              </text:list-item>
            </text:list>
            <text:list text:style-name="id1-3-2-2-1-8">
              <text:list-item text:style-override="id1-3-2-2-1-8-1">
                <text:number>5.</text:number>
                <text:p text:style-name="al">Kadastrale gemeente perceel Schin op Geul, sectie D, nummer 1348, groot 00.42.90ha</text:p>
              </text:list-item>
            </text:list>
            <text:list text:style-name="id1-3-2-2-1-9">
              <text:list-item text:style-override="id1-3-2-2-1-9-1">
                <text:number>6.</text:number>
                <text:p text:style-name="al">Kadastrale gemeente perceel Schin op Geul, sectie D, nummer 1384, groot 00.00.95ha</text:p>
              </text:list-item>
            </text:list>
            <text:list text:style-name="id1-3-2-2-1-10">
              <text:list-item text:style-override="id1-3-2-2-1-10-1">
                <text:number>7.</text:number>
                <text:p text:style-name="al">Kadastrale gemeente perceel Schin op Geul, sectie D, nummer 1386, groot 00.61.62ha</text:p>
              </text:list-item>
            </text:list>
            <text:list text:style-name="id1-3-2-2-1-11">
              <text:list-item text:style-override="id1-3-2-2-1-11-1">
                <text:number>8.</text:number>
                <text:p text:style-name="al">Kadastrale gemeente perceel Wijlre E, sectie E, nummer 190, groot 00.09.05ha</text:p>
              </text:list-item>
            </text:list>
            <text:list text:style-name="id1-3-2-2-1-12">
              <text:list-item text:style-override="id1-3-2-2-1-12-1">
                <text:number>9.</text:number>
                <text:p text:style-name="al">Kadastrale gemeente perceel Wijlre E, sectie E, nummer 192, groot 00.14.40ha</text:p>
              </text:list-item>
            </text:list>
            <text:list text:style-name="id1-3-2-2-1-13">
              <text:list-item text:style-override="id1-3-2-2-1-13-1">
                <text:number>10.</text:number>
                <text:p text:style-name="al">Kadastrale gemeente perceel Wijlre E, sectie E, nummer 193, groot 00.13.30ha</text:p>
              </text:list-item>
            </text:list>
            <text:list text:style-name="id1-3-2-2-1-14">
              <text:list-item text:style-override="id1-3-2-2-1-14-1">
                <text:number>11.</text:number>
                <text:p text:style-name="al">Kadastrale gemeente perceel Wijlre E, sectie E, nummer 195, groot 00.19.30ha</text:p>
              </text:list-item>
            </text:list>
            <text:list text:style-name="id1-3-2-2-1-15">
              <text:list-item text:style-override="id1-3-2-2-1-15-1">
                <text:number>12.</text:number>
                <text:p text:style-name="al">Kadastrale gemeente perceel Wijlre E, sectie E, nummer 196, groot 00.24.30ha</text:p>
              </text:list-item>
            </text:list>
            <text:list text:style-name="id1-3-2-2-1-16">
              <text:list-item text:style-override="id1-3-2-2-1-16-1">
                <text:number>13.</text:number>
                <text:p text:style-name="al">Kadastrale gemeente perceel Wijlre E, sectie E, nummer 198, groot 00.09.75ha</text:p>
              </text:list-item>
            </text:list>
            <text:list text:style-name="id1-3-2-2-1-17">
              <text:list-item text:style-override="id1-3-2-2-1-17-1">
                <text:number>41.</text:number>
                <text:p text:style-name="al">Kadastrale gemeente perceel Wijlre E, sectie E, nummer 201, groot 00.16.30ha</text:p>
              </text:list-item>
            </text:list>
            <text:list text:style-name="id1-3-2-2-1-18">
              <text:list-item text:style-override="id1-3-2-2-1-18-1">
                <text:number>15.</text:number>
                <text:p text:style-name="al">Kadastrale gemeente perceel Wijlre E, sectie E, nummer 202, groot 00.17.30ha</text:p>
              </text:list-item>
            </text:list>
            <text:list text:style-name="id1-3-2-2-1-19">
              <text:list-item text:style-override="id1-3-2-2-1-19-1">
                <text:number>16.</text:number>
                <text:p text:style-name="al">Kadastrale gemeente perceel Wijlre E, sectie E, nummer 1520, groot 00.22.30ha</text:p>
              </text:list-item>
            </text:list>
            <text:list text:style-name="id1-3-2-2-1-20">
              <text:list-item text:style-override="id1-3-2-2-1-20-1">
                <text:number>17.</text:number>
                <text:p text:style-name="al">Kadastrale gemeente perceel Wijlre E, sectie E, nummer 1521, groot 00.22.30ha</text:p>
              </text:list-item>
            </text:list>
            <text:list text:style-name="id1-3-2-2-1-21">
              <text:list-item text:style-override="id1-3-2-2-1-21-1">
                <text:number>18.</text:number>
                <text:p text:style-name="al">Kadastrale gemeente perceel Wijlre E, sectie E, nummer 1852, groot 00.17.70ha</text:p>
              </text:list-item>
            </text:list>
            <text:list text:style-name="id1-3-2-2-1-22">
              <text:list-item text:style-override="id1-3-2-2-1-22-1">
                <text:number>19.</text:number>
                <text:p text:style-name="al">Kadastrale gemeente perceel Margraten, sectie D, nummer 629, groot 00.40.40ha</text:p>
                <text:p text:style-name="al"/>
              </text:list-item>
            </text:list>
            <text:p text:style-name="al">Het betreft totaal: 6.84.40 ha</text:p>
            <text:p text:style-name="al"/>
            <text:p text:style-name="al">Een van de doelstellingen van de Provincie Limburg is de realisatie van de natuuropgave binnen de provincie en na inrichting deze te beheren of het beheer daarvan over te dragen. Ook bij het beheren van natuurterreinen is het van groot belang dat deze een bepaalde grootte hebben om het gevraagde beheer efficiënt uit te kunnen voeren. </text:p>
            <text:p text:style-name="al"/>
            <text:p text:style-name="al">Op dit moment is er een uitgebreide ruiling in het Gerendal in voorbereiding waarbij meerdere partijen zijn betrokken. De Provincie Limburg en Staatsbosbeheer (hierna mede te noemen SBB) trekken samen op om de prioritaire natuurgronden (C1) te realiseren in dit gebied. Dit kan alleen als er ruiling tussen de Provincie Limburg en SBB, alsmede tussen SBB en enkele andere grondeigenaren plaatsvinden. Er worden in dit gebied op meerdere kleine provinciale natuurpercelen, aangrenzend aan Staatsbosbeheer, de voorbereidingen getroffen om deze op korte termijn in te richten als natuur. Mede ten behoeve van het toekomstige beheer van deze natuurgronden is het belangrijk dat meerdere natuurpercelen met elkaar verbonden worden waardoor het beheer, vooral de begrazing met dieren, op grotere aaneengesloten kavels kan plaatsvinden.</text:p>
            <text:p text:style-name="al"/>
            <text:p text:style-name="al">SBB grenst aan al de hierboven genoemde provinciale percelen en derhalve is de Provincie Limburg bereid over te gaan tot verkoop van deze natuurgronden (uitgezonderd het perceel hiervoor genoemd onder 5), onder de voorwaarde van het vestigen van een kwalitatieve verplichting, na de inrichting van deze natuurgronden. </text:p>
            <text:p text:style-name="al"/>
            <text:p text:style-name="al">Provincie Limburg meent dat vaststaat althans dat redelijkerwijs mag worden aangenomen dat op grond van objectieve, toetsbare en redelijke criteria slecht één serieuze gegadigde in aanmerking komt voor de aankoop van bovengenoemde (natuur)percelen, namelijk SBB onder de restrictie een specifiek natuurdoeltype te realiseren en in stand te houden. De criteria op basis waarvan de provincie tot deze conclusie komt zijn de volgende:</text:p>
            <text:list text:style-name="id1-3-2-2-1-32">
              <text:list-item text:style-override="id1-3-2-2-1-32-1">
                <text:number>a.</text:number>
                <text:p text:style-name="al">voor aankoop komen alleen in aanmerking partijen die ten behoeve van Natuur ontwikkelopgave C1 gronden hebben ingebracht ten behoeve van de realisatie van de natuuropgave binnen het Gerendal;</text:p>
              </text:list-item>
              <text:list-item text:style-override="id1-3-2-2-1-32-2">
                <text:number>b.</text:number>
                <text:p text:style-name="al">voor aankoop komen alleen partijen in aanmerking die in staat zijn uitvoering te geven aan de restrictie een specifiek natuurdoeltype, te realiseren en in stand te houden; </text:p>
              </text:list-item>
              <text:list-item text:style-override="id1-3-2-2-1-32-3">
                <text:number>c.</text:number>
                <text:p text:style-name="al">de partij, van wie de gronden grenzen aan de te verkopen grond of daarvan slechts gescheiden zijn door een eenvoudig over te steken weg of watergang, gaat voor op alle overige partijen.</text:p>
              </text:list-item>
              <text:list-item text:style-override="id1-3-2-2-1-32-4">
                <text:number>d.</text:number>
                <text:p text:style-name="al">de partij, die de meeste C1 gronden ( prioritaire gronden) realiseert in gebied, gaat voor op alle overige partijen. </text:p>
                <text:p text:style-name="al"/>
              </text:list-item>
            </text:list>
            <text:p text:style-name="al">Bovengenoemde percelen, met uitzondering van het perceel genoemd onder 5, zullen door SBB worden ingericht / beheerd als natuur.</text:p>
            <text:p text:style-name="al">De percelen sluiten aan bij het overige gebied dat SBB in eigendom en beheer heeft. Door het toevoegen van onderhavige percelen aan dit gebied ontstaat een logische en robuuste eenheid natuur dat door dezelfde partij ook als eenheid beheerd kan gaan worden.</text:p>
            <text:p text:style-name="al"/>
            <text:p text:style-name="al">De Provincie Limburg gaat 20 dagen na de datum van deze publicatie over tot het verkopen en leveren van bovengenoemde gronden aan Staatsbosbeheer. Andere partijen die eveneens menen als serieuze gegadigde in aanmerking te komen, kunnen zich binnen 20 dagen na datum van deze publicatie gemotiveerd melden bij de Provincie Limburg. Dit kan door het versturen van een e-mail aan <text:a xlink:href="mailto:vastgoedbeheer@prvlimburg.nl" xlink:type="simple">vastgoedbeheer@prvlimburg.nl</text:a>, onder vermelding van: ‘[Interesse percelen Gerendal]’. </text:p>
            <text:p text:style-name="al"/>
            <text:p text:style-name="al">Hierbij behoudt de Provincie Limburg uitdrukkelijk het recht voor om verkoop van (een van) de percelen (gedeeltes) naar eigen oordeel terug te trekken. </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6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tot verkoop natuurgronden van de Provincie Limburg aan Staatsbosbeheer.</meta:user-defined>
    <meta:user-defined meta:name="DCTERMS.W3CDTF/DCTERMS.available">2024-07-17</meta:user-defined>
    <meta:user-defined meta:name="DCTERMS.W3CDTF/OVERHEIDop.jaargang">2024</meta:user-defined>
    <meta:user-defined meta:name="OVERHEIDop.publicationIssue">10615</meta:user-defined>
    <meta:user-defined meta:name="OVERHEIDop.PrbID/DC.identifier">prb-2024-10615</meta:user-defined>
    <meta:user-defined meta:name="OVERHEIDop.versieInformatie"/>
  </office:meta>
</office:document-meta>
</file>