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lening ontbrandingstoestemming vuurwerk 18 juli 2024 in Vlissing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Dutch Fireworks Professional BV een ontbrandingstoestemming hebben verleend op grond van het Vuurwerkbesluit. Het vuurwerk vindt plaats op 18 juli 2024 in Vlissingen, tussen 21:30 uur en 23:30 uur.</text:p>
            <text:p text:style-name="common-al">U kunt deze <text:a xlink:href="https://rud-zeeland.nl/actueel/verleende-vergunningen/ontbrandingstoestemmingen" xlink:type="simple">ontbrandingstoestemming</text:a> digitaal bekijken. Mocht de link niet werken dan kunt u deze ontbrandingstoestemming ook bekijken op de website van RUD Zeeland (<text:a xlink:href="http://www.rud-zeeland.nl" xlink:type="simple">www.rud-zeeland.nl</text:a>). U klikt daar op “Actueel” en vervolgens op “Verleende vergunningen”, “Ontbrandingstoestemmingen” en vervolgens kunt u klikken op “Overzicht verleende ontbrandingstoestemmingen en -meldingen”. </text:p>
            <text:p text:style-name="common-al"/>
            <text:p text:style-name="tussenkopcur">
            <text:span text:style-name="nadrukvet">Inwerkingtreding</text:span>
          </text:p>
            <text:p text:style-name="common-al">Deze toestemming treedt direct in werking. Deze toestemming is een wijziging (locatie van de opbouw) ten opzichte van de toestemming die is verleend op 30 april 2024, bekend gemaakt in het Provinciaal Blad 2024, 6496. </text:p>
            <text:p text:style-name="common-al"/>
            <text:p text:style-name="tussenkopcur">
            <text:span text:style-name="nadrukvet">Informatie</text:span>
          </text:p>
            <text:p text:style-name="common-al">Voor het inzien op locatie, voor eventuele kopieën van de stukken van deze beschikking of voor vragen of een mondelinge toelichting kunt u contact opnemen met RUD Zeeland (tel. 0115 – 745 100).</text:p>
            <text:p text:style-name="common-al">Deze ontbrandingstoestemming is bij ons geregistreerd onder kenmerk: D2024-0002399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0613</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613</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613</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Provincie/DC.creator">Zeeland</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D2024-00023993</meta:user-defined>
    <meta:user-defined meta:name="DCTERMS.abstract">Gedeputeerde Staten van Zeeland maken bekend dat zij Dutch Fireworks Professional BV een ontbrandingstoestemming hebben verleend op grond van het Vuurwerkbesluit. </meta:user-defined>
    <dc:language>nl</dc:language>
    <meta:user-defined meta:name="OVERHEIDop.locatietype/OVERHEIDop.gebiedsmarkering">Weg</meta:user-defined>
    <meta:user-defined meta:name="DC.title">Provincie Zeeland - Verlening ontbrandingstoestemming vuurwerk 18 juli 2024 in Vlissingen</meta:user-defined>
    <meta:user-defined meta:name="OVERHEIDop.datumEindeReactietermijn">2024-07-18</meta:user-defined>
    <meta:user-defined meta:name="OVERHEIDop.terinzageleggingBG">https://rud-zeeland.nl/actueel/verleende-vergunningen/ontbrandingstoestemmingen</meta:user-defined>
    <meta:user-defined meta:name="DCTERMS.W3CDTF/DCTERMS.available">2024-07-17</meta:user-defined>
    <meta:user-defined meta:name="DCTERMS.W3CDTF/OVERHEIDop.jaargang">2024</meta:user-defined>
    <meta:user-defined meta:name="OVERHEIDop.publicationIssue">10613</meta:user-defined>
    <meta:user-defined meta:name="OVERHEIDop.PrbID/DC.identifier">prb-2024-10613</meta:user-defined>
    <meta:user-defined meta:name="OVERHEIDop.versieInformatie"/>
  </office:meta>
</office:document-meta>
</file>