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portevenementen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8 november 2023 de nota “Samen werken aan een sportief Flevoland” hebben vastgesteld en tevens een budget beschikbaar hebben gesteld voor de ondersteuning van sportevenementen. Hierbij hebben Provinciale Staten aangegeven dat deze middelen beschikbaar moeten worden gesteld door middel van subsidiering; </text:p>
            <text:p text:style-name="al"/>
            <text:p text:style-name="al">de Algemene Subsidieverordening Flevoland 2023 een procedureel kader geeft voor subsidiering van activiteiten die passen in het provinciaal beleid;</text:p>
            <text:p text:style-name="al"/>
            <text:p text:style-name="al">in deze Algemene Subsidieverordening Flevoland 2023 aan Gedeputeerde Staten de bevoegdheid is toegekend om nadere regels vast te stellen die onder meer betrekking hebben op subsidiecriteria;</text:p>
            <text:p text:style-name="al"/>
            <text:p text:style-name="al">het wenselijk is om voor het beschikbaar stellen van subsidie voor Sportevenementen 2024 tot en met 2027 deze nadere regels vast te stell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text:span> “Sportevenementen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Eénmalige subsidie: een (project)subsidie die op grond van Nadere regels eenmalig voor bepaalde in tijd begrensde activiteiten wordt verstrekt voor een periode van maximaal vier jaar;</text:p>
              </text:list-item>
              <text:list-item text:style-override="id1-3-2-2-1-3-3">
                <text:number>c.</text:number>
                <text:p text:style-name="al">Subsidieplafond: het bedrag dat jaarlijks ten hoogste beschikbaar is voor verstrekking van eenmalige subsidies op grond van de nadere regels.</text:p>
              </text:list-item>
              <text:list-item text:style-override="id1-3-2-2-1-3-4">
                <text:number>d.</text:number>
                <text:p text:style-name="al">Side-events: activiteiten die worden aangeboden in de aanloop naar en/of tijdens de wedstrijd, het hoofdprogramma en behorend bij de organisatie van het sportevenement. Dit zijn activiteiten gericht op een maatschappelijk doel en een specifieke doelgroep.</text:p>
              </text:list-item>
              <text:list-item text:style-override="id1-3-2-2-1-3-5">
                <text:number>e.</text:number>
                <text:p text:style-name="al">(Top)sportevenement: een sportwedstrijd / sport festiviteit /sportmanifestatie met een gemeente-overstijgend karakter en provinciale of nationale uitstraling die door, of in opdracht of onder auspiciën van een sportkoepel, NOC*NSF of een NOC*NSF lid-organisatie of internationale sportfederatie / olympisch comité wordt georganiseerd en/of uitgevoerd. </text:p>
              </text:list-item>
              <text:list-item text:style-override="id1-3-2-2-1-3-6">
                <text:number>f.</text:number>
                <text:p text:style-name="al">Nadere regels: Nadere regels Sportevenementen Flevoland</text:p>
              </text:list-item>
              <text:list-item text:style-override="id1-3-2-2-1-3-7">
                <text:number>g.</text:number>
                <text:p text:style-name="al">Project: een activiteit of samenhangend geheel van activiteiten gericht op de organisatie van een sportevenement waarvoor een eenmalige subsidie wordt gevraagd voor een desbetreffende periode.</text:p>
              </text:list-item>
              <text:list-item text:style-override="id1-3-2-2-1-3-8">
                <text:number>h.</text:number>
                <text:p text:style-name="al">Financieel tekort: het verschil tussen de inkomsten (anders dan de gevraagde bijdrage bij provincie Flevoland) en de kosten voor een sportevenement.</text:p>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voor projecten gericht op de organisatie van een sportevenement. </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uitvoering te geven aan een deel van de provinciale sportnota “Samen werken aan een sportief Flevoland” en om aan potentiële organisatoren van sportevenementen in Flevoland die een subsidieaanvraag overwegen duidelijkheid te verschaffen over de inhoudelijke criteria waaraan subsidieaanvragen worden getoetst. </text:p>
          </text:section>
          <text:section text:name="artikel_id1-3-2-2-4" text:style-name="artikel">
            <text:p text:style-name="artikel_kop_titel"><text:span text:style-name="artikel_kop_label">Artikel</text:span> <text:span text:style-name="artikel_kop_nr">4.</text:span> Aanvrager </text:p>
            <text:p text:style-name="al">Subsidie wordt aangevraagd door een rechtspersoon met een volledige rechtsbevoegdheid zijnde de organisator of medeorganisator van het sportevenement</text:p>
          </text:section>
          <text:section text:name="artikel_id1-3-2-2-5" text:style-name="artikel">
            <text:p text:style-name="artikel_kop_titel"><text:span text:style-name="artikel_kop_label">Artikel</text:span> <text:span text:style-name="artikel_kop_nr">5.</text:span> Subsidievorm </text:p>
            <text:p text:style-name="al">Gedeputeerde Staten verstrekken op grond van deze nadere regels een éénmalige subsidie in de vorm van een geldbedrag.</text:p>
          </text:section>
          <text:section text:name="artikel_id1-3-2-2-6" text:style-name="artikel">
            <text:p text:style-name="artikel_kop_titel"><text:span text:style-name="artikel_kop_label">Artikel</text:span> <text:span text:style-name="artikel_kop_nr">6.</text:span> Hoogte van de subsidie </text:p>
            <text:p text:style-name="al">Voor de hoogte van het subsidiebedrag wordt onderscheid gemaakt tussen 2 type aanvragen:</text:p>
            <text:list text:style-name="id1-3-2-2-6-3">
              <text:list-item text:style-override="id1-3-2-2-6-3-1">
                <text:number>a.</text:number>
                <text:p text:style-name="al">Categorie A. Subsidieaanvragen voor Sportevenementen met een minimum subsidiebijdrage van € 1.500 en een maximum subsidiebijdrage van € 5.000 waarbij de overheidsbijdrage maximaal 60% van de totale subsidiabele projectkosten bedraagt.</text:p>
              </text:list-item>
              <text:list-item text:style-override="id1-3-2-2-6-3-2">
                <text:number>b.</text:number>
                <text:p text:style-name="al">Categorie B. Subsidieaanvragen sportevenementen + side events met een minimum subsidiebijdrage van € 5.000 en een maximum subsidiebijdrage van € 50.000. waarbij de overheidsbijdrage maximaal 40% bedraagt van de totale subsidiabele projectkosten </text:p>
              </text:list-item>
            </text:list>
            <text:p text:style-name="al">Voor beide categorieën geldt dat er alleen wordt gesubsidieerd wanneer sprake is van een financieel tekort op de begroting van het sportevenement.</text:p>
          </text:section>
          <text:section text:name="artikel_id1-3-2-2-7" text:style-name="artikel">
            <text:p text:style-name="artikel_kop_titel"><text:span text:style-name="artikel_kop_label">Artikel</text:span> <text:span text:style-name="artikel_kop_nr">7.</text:span> Subsidieplafond </text:p>
            <text:p text:style-name="al">Het subsidieplafond bedraagt voor 2024 € 50.000 en vanaf 2025 150.000 en wordt jaarlijks geïndexeerd.</text:p>
          </text:section>
          <text:section text:name="artikel_id1-3-2-2-8" text:style-name="artikel">
            <text:p text:style-name="artikel_kop_titel"><text:span text:style-name="artikel_kop_label">Artikel</text:span> <text:span text:style-name="artikel_kop_nr">8.</text:span> Aanvraagtermijn</text:p>
            <text:p text:style-name="al">Subsidieaanvragen kunnen gedurende de looptijd van de nadere regels worden ingediend, waarbij geldt dat een aanvraag tenminste 8 weken voor aanvang van de activiteiten moeten worden ingediend.</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artikel 15 lid 2a van de ASF 2023 dienen de volgende gegevens te worden toegevoegd:</text:p>
            <text:list text:style-name="id1-3-2-2-9-3">
              <text:list-item text:style-override="id1-3-2-2-9-3-1">
                <text:number>a.</text:number>
                <text:p text:style-name="al">op welke wijze wordt voldaan aan de in artikel 11 benoemde criteria.</text:p>
              </text:list-item>
              <text:list-item text:style-override="id1-3-2-2-9-3-2">
                <text:number>b.</text:number>
                <text:p text:style-name="al">hoe bij de organisatie van het sportevenement wordt ingespeeld op alle provinciale speerpunten voor sportevenementen als beschreven in artikel 11.</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In aanvulling op artikel 12 lid 1 van de ASF 2023, wordt een subsidieaanvraag in ieder geval afgewezen wanneer:</text:p>
            <text:list text:style-name="id1-3-2-2-10-3">
              <text:list-item text:style-override="id1-3-2-2-10-3-1">
                <text:number>1.</text:number>
                <text:p text:style-name="al">Het geen (Top)sportevenement, maar een reguliere sportcompetitie betreft; </text:p>
              </text:list-item>
              <text:list-item text:style-override="id1-3-2-2-10-3-2">
                <text:number>2.</text:number>
                <text:p text:style-name="al">Voor dezelfde activiteit reeds subsidie is verstrekt op basis van deze nadere regels;</text:p>
              </text:list-item>
              <text:list-item text:style-override="id1-3-2-2-10-3-3">
                <text:number>3.</text:number>
                <text:p text:style-name="al">Het subsidieplafond is bereikt;</text:p>
              </text:list-item>
              <text:list-item text:style-override="id1-3-2-2-10-3-4">
                <text:number>4.</text:number>
                <text:p text:style-name="al">De aanvraag niet past binnen deze nadere regels</text:p>
              </text:list-item>
            </text:list>
          </text:section>
          <text:section text:name="artikel_id1-3-2-2-11" text:style-name="artikel">
            <text:p text:style-name="artikel_kop_titel"><text:span text:style-name="artikel_kop_label">Artikel</text:span> <text:span text:style-name="artikel_kop_nr">11.</text:span> Subsidiecriteria </text:p>
            <text:list text:style-name="id1-3-2-2-11-2">
              <text:list-item text:style-override="id1-3-2-2-11-2">
                <text:number>1.</text:number>
                <text:p text:style-name="al">Om voor een subsidie in aanmerking te kunnen komen voor een (top)sportevenement, moeten de activiteiten waarvoor subsidie wordt aangevraagd voldoen aan onderstaande subsidiecriteria. </text:p>
                <text:list text:style-name="id1-3-2-2-11-2-3">
                  <text:list-item text:style-override="id1-3-2-2-11-2-3-1">
                    <text:number>a.</text:number>
                    <text:p text:style-name="al">Het sportevenement moet passen bij de provinciale doelstellingen zoals deze zijn vastgesteld in de Provinciale sportnota “Samen werken aan een sportief Flevoland”, onderdeel sportevenementen.</text:p>
                  </text:list-item>
                  <text:list-item text:style-override="id1-3-2-2-11-2-3-2">
                    <text:number>b.</text:number>
                    <text:p text:style-name="al">De lokale overheid (gemeente) draagt tevens financieel bij aan het evenement;</text:p>
                  </text:list-item>
                  <text:list-item text:style-override="id1-3-2-2-11-2-3-3">
                    <text:number>c.</text:number>
                    <text:p text:style-name="al">Het evenement of de wedstrijd wordt (grotendeels) gehouden in de provincie Flevoland;</text:p>
                  </text:list-item>
                  <text:list-item text:style-override="id1-3-2-2-11-2-3-4">
                    <text:number>d.</text:number>
                    <text:p text:style-name="al">Het evenement voldoet aan de actuele eisen die door de (inter)nationale sportfederatie(s) worden vastgesteld voor de wedstrijd;</text:p>
                  </text:list-item>
                  <text:list-item text:style-override="id1-3-2-2-11-2-3-5">
                    <text:number>e.</text:number>
                    <text:p text:style-name="al">De organisatie onderschrijft de doelen zoals beschreven in het convenant “gezonde sportevenementen”; </text:p>
                  </text:list-item>
                  <text:list-item text:style-override="id1-3-2-2-11-2-3-6">
                    <text:number>f.</text:number>
                    <text:p text:style-name="al">Het evenement is mede gericht op (internationale) promotie van de provincie Flevoland;</text:p>
                  </text:list-item>
                  <text:list-item text:style-override="id1-3-2-2-11-2-3-7">
                    <text:number>g.</text:number>
                    <text:p text:style-name="al">De organisatie betrekt de media (landelijke- en/of regionale media), het bedrijfsleven (sponsoring), lokale overheid en mogelijk onderwijsinstellingen bij het evenement;</text:p>
                  </text:list-item>
                  <text:list-item text:style-override="id1-3-2-2-11-2-3-8">
                    <text:number>h.</text:number>
                    <text:p text:style-name="al">Het evenement is aangemeld bij de Flevolands sportevenementenkalender, via de website van Sportservice Flevoland <text:a xlink:href="http://www.sportflevo.nl/" xlink:type="simple"><text:span text:style-name="nadrukondlijn">www.sportflevo.nl</text:span></text:a></text:p>
                  </text:list-item>
                </text:list>
              </text:list-item>
              <text:list-item text:style-override="id1-3-2-2-11-3">
                <text:number>2.</text:number>
                <text:p text:style-name="al">In aanvulling op de in het eerste lid genoemde criteria geldt voor de categorie B sportevenementen (zie artikel 6) nog de volgende criteria:</text:p>
                <text:list text:style-name="id1-3-2-2-11-3-3">
                  <text:list-item text:style-override="id1-3-2-2-11-3-3-1">
                    <text:number>a.</text:number>
                    <text:p text:style-name="al">Bij een subsidieaanvraag hoger dan € 5.000 voorziet het evenement in tenminste 2 side-events die gericht zijn aan de maatschappelijke impact van het evenement bijvoorbeeld participatie of stimulering van bepaalde doelgroepen bij het sportevenement of sport; </text:p>
                  </text:list-item>
                  <text:list-item text:style-override="id1-3-2-2-11-3-3-2">
                    <text:number>b.</text:number>
                    <text:p text:style-name="al">Het evenement is toegankelijkheid voor gehandicapten (bezoekers en/of G-sporters / aangepast sporters); </text:p>
                  </text:list-item>
                </text:list>
              </text:list-item>
            </text:list>
          </text:section>
          <text:section text:name="artikel_id1-3-2-2-12" text:style-name="artikel">
            <text:p text:style-name="artikel_kop_titel"><text:span text:style-name="artikel_kop_label">Artikel</text:span> <text:span text:style-name="artikel_kop_nr">12.</text:span> Subsidiabele kosten</text:p>
            <text:p text:style-name="al">Gedeputeerde Staten kunnen subsidie verstrekken voor de kosten die noodzakelijk kunnen worden beschouwd voor de ontwikkeling en realisatie van het project waarvoor subsidie wordt aangevraagd. </text:p>
          </text:section>
          <text:section text:name="artikel_id1-3-2-2-13" text:style-name="artikel">
            <text:p text:style-name="artikel_kop_titel"><text:span text:style-name="artikel_kop_label">Artikel</text:span> <text:span text:style-name="artikel_kop_nr">13.</text:span> Niet subsidiabele kosten</text:p>
            <text:p text:style-name="al">De volgende kosten zijn niet subsidiabel:</text:p>
            <text:list text:style-name="id1-3-2-2-13-3">
              <text:list-item text:style-override="id1-3-2-2-13-3-1">
                <text:number>1.</text:number>
                <text:p text:style-name="al">De reguliere exploitatiekosten, waaronder beheer- en onderhoudskosten, reserveringen voor vervanging e.d.;</text:p>
              </text:list-item>
              <text:list-item text:style-override="id1-3-2-2-13-3-2">
                <text:number>2.</text:number>
                <text:p text:style-name="al">Kosten die voortvloeien uit dan wel te maken hebben met personele inzet van medewerkers die -contractueel- werkzaam zijn bij de overheid;</text:p>
              </text:list-item>
              <text:list-item text:style-override="id1-3-2-2-13-3-3">
                <text:number>3.</text:number>
                <text:p text:style-name="al">De kosten zoals benoemd in artikel 9 van de ASF 2023;</text:p>
              </text:list-item>
              <text:list-item text:style-override="id1-3-2-2-13-3-4">
                <text:number>4.</text:number>
                <text:p text:style-name="al">Kosten ten behoeve van het (ver)bouwen van de sportaccommodatie;</text:p>
              </text:list-item>
              <text:list-item text:style-override="id1-3-2-2-13-3-5">
                <text:number>5.</text:number>
                <text:p text:style-name="al">Salariskosten en startgelden voor de deelnemers.</text:p>
              </text:list-item>
            </text:list>
          </text:section>
          <text:section text:name="artikel_id1-3-2-2-14" text:style-name="artikel">
            <text:p text:style-name="artikel_kop_titel"><text:span text:style-name="artikel_kop_label">Artikel</text:span> <text:span text:style-name="artikel_kop_nr">14.</text:span> Verdeelcriteria </text:p>
            <text:list text:style-name="id1-3-2-2-14-2">
              <text:list-item text:style-override="id1-3-2-2-14-2">
                <text:number>1.</text:number>
                <text:p text:style-name="al">Het subsidieplafond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het subsidieplafond de dag waarop de subsidieaanvraag volledig is als datum van ontvangst.</text:p>
              </text:list-item>
              <text:list-item text:style-override="id1-3-2-2-14-4">
                <text:number>3.</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4-5">
                <text:number>4.</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5" text:style-name="artikel">
            <text:p text:style-name="artikel_kop_titel"><text:span text:style-name="artikel_kop_label">Artikel</text:span> <text:span text:style-name="artikel_kop_nr">15.</text:span> Subsidievaststelling en betaling</text:p>
            <text:list text:style-name="id1-3-2-2-15-2">
              <text:list-item text:style-override="id1-3-2-2-15-2">
                <text:number>1.</text:number>
                <text:p text:style-name="al">Gedeputeerde Staten leggen in de beschikking vast op welke wijze de subsidieontvanger bij de aanvraag tot vaststelling aantoont dat de activiteiten, waarvoor subsidie is verleend, zijn verricht en dat is voldaan aan de subsidie verbonden verplichtingen en de verwachte resultaten zijn behaald.</text:p>
              </text:list-item>
              <text:list-item text:style-override="id1-3-2-2-15-3">
                <text:number>2.</text:number>
                <text:p text:style-name="al">De betaling van het subsidiebedrag vindt plaats zoals in de beschikking is vastgelegd.</text:p>
              </text:list-item>
            </text:list>
          </text:section>
          <text:section text:name="artikel_id1-3-2-2-16" text:style-name="artikel">
            <text:p text:style-name="artikel_kop_titel"><text:span text:style-name="artikel_kop_label">Artikel</text:span> <text:span text:style-name="artikel_kop_nr">16.</text:span> Verplichtingen subsidieontvanger</text:p>
            <text:p text:style-name="al">In aanvulling op de artikelen 20 tot en met 24 van de ASF 2023 is de subsidieontvanger verplicht medewerking te verlenen aan een daartoe bevoegd persoon die in opdracht van de provincie Flevoland ter plaatse vaststelt of subsidiabele activiteiten daadwerkelijk zijn uitgevoerd.</text:p>
          </text:section>
          <text:section text:name="artikel_id1-3-2-2-17" text:style-name="artikel">
            <text:p text:style-name="artikel_kop_titel"><text:span text:style-name="artikel_kop_label">Artikel</text:span> <text:span text:style-name="artikel_kop_nr">17.</text:span> Inwerkingtreding </text:p>
            <text:p text:style-name="al">Deze nadere regels treden in werking met ingang van 2 juli 2024 en lopen tot en met 31 december 2028. </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Sportevenementen Flevoland. </text:p>
          </text:section>
        </text:section>
        <text:section text:name="regeling-sluiting_id1-3-2-3" text:style-name="regeling-sluiting">
          <text:section text:name="ondertekening_id1-3-2-3-1">
            <text:p><text:span text:style-name="functie">Aldus vastgesteld in de vergadering van Gedeputeerde Staten van Flevoland van 2 juli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6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286383</meta:user-defined>
    <meta:user-defined meta:name="DCTERMS.alternative">Nadere regels Sportevenementen Flevoland</meta:user-defined>
    <dc:language>nl</dc:language>
    <meta:user-defined meta:name="OVERHEIDop.locatietype/OVERHEIDop.gebiedsmarkering">Provincie</meta:user-defined>
    <meta:user-defined meta:name="DC.title">Nadere regels Sportevenementen Flevoland</meta:user-defined>
    <meta:user-defined meta:name="DCTERMS.W3CDTF/DCTERMS.available">2024-07-18</meta:user-defined>
    <meta:user-defined meta:name="DCTERMS.W3CDTF/OVERHEIDop.jaargang">2024</meta:user-defined>
    <meta:user-defined meta:name="OVERHEIDop.publicationIssue">10610</meta:user-defined>
    <meta:user-defined meta:name="OVERHEIDop.betreftRegeling">CVDR722661_1</meta:user-defined>
    <meta:user-defined meta:name="xs:date/OVERHEIDop.startdatum">2024-07-19</meta:user-defined>
    <meta:user-defined meta:name="xs:date/OVERHEIDop.einddatum">2027-01-01</meta:user-defined>
    <meta:user-defined meta:name="OVERHEIDop.PrbID/DC.identifier">prb-2024-10610</meta:user-defined>
    <meta:user-defined meta:name="OVERHEIDop.versieInformatie"/>
  </office:meta>
</office:document-meta>
</file>