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persleiding en het maken van een gestuurde boring hiervoor in de gemeente Edam-Volendam in de provinciale weg N517 vanaf 1.758 t/m 1.834, ingekomen 11 juli 2024, zaaknummer 228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persleiding en het maken van een gestuurde boring hiervoor in de gemeente Edam-Volendam in de provinciale weg N517 vanaf 1.758 t/m 1.834.</text:p>
            <text:p text:style-name="common-al">De aanvraag is geregistreerd onder kenmerk: 228438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persleiding en het maken van een gestuurde boring hiervoor in de gemeente Edam-Volendam in de provinciale weg N517 vanaf 1.758 t/m 1.834, ingekomen 11 juli 2024, zaaknummer 2284388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606</meta:user-defined>
    <meta:user-defined meta:name="OVERHEIDop.PrbID/DC.identifier">prb-2024-10606</meta:user-defined>
    <meta:user-defined meta:name="OVERHEIDop.versieInformatie"/>
  </office:meta>
</office:document-meta>
</file>