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common-al">A. (Arne) Weverling ontslag heeft genomen als lid van de Provinciale Staten van Zuid-Holland en dat ter voorziening in deze vacature, bij besluit van 26 juni 2024, P.H.A. (Peter) van Waaij benoemd is tot lid van de Provinciale Sta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 </text:span>
            <text:span text:style-name="datum">2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an van Zanen,</text:span></text:p>
          </text:section>
          <text:section text:name="ondertekening_id1-3-2-2-3">
            <text:p><text:span text:style-name="functie"> voorzitter centraal stembureau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02</meta:user-defined>
    <meta:user-defined meta:name="OVERHEIDop.PrbID/DC.identifier">prb-2024-10602</meta:user-defined>
    <meta:user-defined meta:name="OVERHEIDop.versieInformatie"/>
  </office:meta>
</office:document-meta>
</file>