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lektrahuisaansluiting middels een boogzinker langs de N466, ter hoogte van de Middel Broekweg 100, te Honselersdijk. (436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elektriciteitskabel ten behoeve van een huisaansluiting middels een boogzinker langs de provinciale weg N466, plaatselijk bekend als Middel Broekweg 100, ter hoogte van hmp 4.24 (zuid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5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elektrahuisaansluiting middels een boogzinker langs de N466, ter hoogte van de Middel Broekweg 100, te Honselersdijk. (43661)</meta:user-defined>
    <meta:user-defined meta:name="DCTERMS.W3CDTF/DCTERMS.available">2024-07-16</meta:user-defined>
    <meta:user-defined meta:name="DCTERMS.W3CDTF/OVERHEIDop.jaargang">2024</meta:user-defined>
    <meta:user-defined meta:name="OVERHEIDop.publicationIssue">10601</meta:user-defined>
    <meta:user-defined meta:name="OVERHEIDop.PrbID/DC.identifier">prb-2024-10601</meta:user-defined>
    <meta:user-defined meta:name="OVERHEIDop.versieInformatie"/>
  </office:meta>
</office:document-meta>
</file>