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Oirschot, Horst 8 Sint-Oedenrode - Z/22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rst 8, 5491 XW te Sint-Oedenrode </text:p>
            <text:p text:style-name="common-al">Zaaknummer:  Z/226955</text:p>
            <text:p text:style-name="common-al">Activiteit: Natura 2000-activiteit</text:p>
            <text:p text:style-name="common-al">Datum ontvangen:  25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9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955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Oirschot, Horst 8 Sint-Oedenrode - Z/226955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98</meta:user-defined>
    <meta:user-defined meta:name="OVERHEIDop.PrbID/DC.identifier">prb-2024-10598</meta:user-defined>
    <meta:user-defined meta:name="OVERHEIDop.versieInformatie"/>
  </office:meta>
</office:document-meta>
</file>