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verris International B.V., Nijverheidsweg 1-5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croorganismen (klasse 1) toepassen in productie en opslag</text:p>
            <text:p text:style-name="common-al">Locatie: Everris International B.V., Nijverheidsweg 1-5, 6422 PD Heerlen</text:p>
            <text:p text:style-name="common-al">Datum aanvraag: 5 juli 2024</text:p>
            <text:p text:style-name="common-al">Zaaknummer: Z2024-0000546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5468</meta:user-defined>
    <meta:user-defined meta:name="DCTERMS.abstract">Provincie Limburg, aanvraag omgevingsvergunning Everris International B.V., Nijverheidsweg 1-5, 6422 PD Heerlen</meta:user-defined>
    <dc:language>nl</dc:language>
    <meta:user-defined meta:name="OVERHEIDop.locatietype/OVERHEIDop.gebiedsmarkering">Vlak</meta:user-defined>
    <meta:user-defined meta:name="DC.title">Provincie Limburg, aanvraag omgevingsvergunning Everris International B.V., Nijverheidsweg 1-5, 6422 PD Heerl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91</meta:user-defined>
    <meta:user-defined meta:name="OVERHEIDop.PrbID/DC.identifier">prb-2024-10591</meta:user-defined>
    <meta:user-defined meta:name="OVERHEIDop.versieInformatie"/>
  </office:meta>
</office:document-meta>
</file>