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pen van het defensiecomplex en het herontwikkelen, Kosterbeemden 45, 6461 EA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Kosterbeemden 45, 6461 EA Kerkrade</text:p>
            <text:p text:style-name="common-al">Aangevraagde activiteit(en): Flora- en fauna-activiteit</text:p>
            <text:p text:style-name="common-al">Betreft: slopen van het defensiecomplex en het herontwikkelen</text:p>
            <text:p text:style-name="common-al">Aanvraagdatum: 12 juli 2024</text:p>
            <text:p text:style-name="common-al">Zaaknummer: Z2024-0000120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590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9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9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208</meta:user-defined>
    <dc:language>nl</dc:language>
    <meta:user-defined meta:name="OVERHEIDop.locatietype/OVERHEIDop.gebiedsmarkering">Vlak</meta:user-defined>
    <meta:user-defined meta:name="DC.title">Aanvraag Omgevingsvergunning slopen van het defensiecomplex en het herontwikkelen, Kosterbeemden 45, 6461 EA Kerkrade</meta:user-defined>
    <meta:user-defined meta:name="DCTERMS.W3CDTF/DCTERMS.available">2024-07-16</meta:user-defined>
    <meta:user-defined meta:name="DCTERMS.W3CDTF/OVERHEIDop.jaargang">2024</meta:user-defined>
    <meta:user-defined meta:name="OVERHEIDop.publicationIssue">10590</meta:user-defined>
    <meta:user-defined meta:name="OVERHEIDop.PrbID/DC.identifier">prb-2024-10590</meta:user-defined>
    <meta:user-defined meta:name="OVERHEIDop.versieInformatie"/>
  </office:meta>
</office:document-meta>
</file>