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Jaap Edenlaan 6, Haarl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Vuurwerkbesluit heeft ontvangen.</text:p>
            <text:p text:style-name="common-al">De melding betreft het ontbranden van vuurwerk tijdens de Haarlemse Honkbalweek vanaf een veld in het Pim Mulierlaan Stadion. Het vuurwerk zal worden afgestoken op 19 juli 2024 tussen ca. 22.00 uur en 23.00 uur. De totale ontbrandingstijd is ca. 6 minuten. Melder: Dream Fireworks Ontvangstdatum melding: 3 juli 2024 Zaaknummer: 12933464</text:p>
            <text:p text:style-name="common-al">Tegen deze melding kan geen bezwaar worden gemaakt.</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973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58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8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8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45/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79738</meta:user-defined>
    <meta:user-defined meta:name="DCTERMS.abstract">Bekendmaking van Provincie Noord-Holland</meta:user-defined>
    <dc:language>nl</dc:language>
    <meta:user-defined meta:name="OVERHEIDop.locatietype/OVERHEIDop.gebiedsmarkering">Punt</meta:user-defined>
    <meta:user-defined meta:name="DC.title">Melding Vuurwerk - Jaap Edenlaan 6, Haarlem</meta:user-defined>
    <meta:user-defined meta:name="DCTERMS.W3CDTF/DCTERMS.available">2024-07-16</meta:user-defined>
    <meta:user-defined meta:name="DCTERMS.W3CDTF/OVERHEIDop.jaargang">2024</meta:user-defined>
    <meta:user-defined meta:name="OVERHEIDop.publicationIssue">10584</meta:user-defined>
    <meta:user-defined meta:name="OVERHEIDop.PrbID/DC.identifier">prb-2024-10584</meta:user-defined>
    <meta:user-defined meta:name="OVERHEIDop.versieInformatie"/>
  </office:meta>
</office:document-meta>
</file>