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an Beveland Wonen voor sloop en nieuwbouw van woningen op de locatie Bierweg 7-33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Bierweg 7-33, 4424 EL, Wemeldinge</text:p>
            <text:p text:style-name="common-al">Aangevraagde activiteit(en): Flora- en fauna-activiteit</text:p>
            <text:p text:style-name="common-al">Betreft: sloop en nieuwbouw van woningen Bierweg 7-33, Wemeldinge</text:p>
            <text:p text:style-name="common-al">Datum ontvangst: 4 juli 2024</text:p>
            <text:p text:style-name="common-al">Zaaknummer: 484046</text:p>
            <text:p text:style-name="common-al">DSO-verzoeknummer: 202407040106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8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484046</meta:user-defined>
    <meta:user-defined meta:name="DCTERMS.abstract">Aanvraag omgevingsvergunning van Beveland Wonen voor sloop en nieuwbouw van woningen op de locatie Bierweg 7-33 Wemeldinge</meta:user-defined>
    <dc:language>nl</dc:language>
    <meta:user-defined meta:name="OVERHEIDop.locatietype/OVERHEIDop.gebiedsmarkering">Weg</meta:user-defined>
    <meta:user-defined meta:name="DC.title">Provincie Zeeland - Aanvraag omgevingsvergunning van Beveland Wonen voor sloop en nieuwbouw van woningen op de locatie Bierweg 7-33 Wemeldinge</meta:user-defined>
    <meta:user-defined meta:name="DCTERMS.W3CDTF/DCTERMS.available">2024-07-24</meta:user-defined>
    <meta:user-defined meta:name="DCTERMS.W3CDTF/OVERHEIDop.jaargang">2024</meta:user-defined>
    <meta:user-defined meta:name="OVERHEIDop.publicationIssue">10583</meta:user-defined>
    <meta:user-defined meta:name="OVERHEIDop.PrbID/DC.identifier">prb-2024-10583</meta:user-defined>
    <meta:user-defined meta:name="OVERHEIDop.versieInformatie"/>
  </office:meta>
</office:document-meta>
</file>