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de installatie en ingebruikname TOX unit aan de Maltaweg 3 2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tussenkopcur">Onderwerp</text:p>
            <text:p text:style-name="common-al">Gedeputeerde Staten van Zeeland maken bekend dat de volgende omgevingsvergunning is verleend. Gedeputeerde Staten van Zeeland geeft hiermee toestemming voor de installatie en ingebruikname TOX unit aan de Maltaweg 3 2, 4389 PV te Ritthem.</text:p>
            <text:p text:style-name="common-al">Aangevraagde activiteit(en) : Bouwactiviteit en Omgevingsplanactiviteit</text:p>
            <text:p text:style-name="common-al">Toelichting en uitleg over activiteit : Voor de installatie en ingebruikname TOX unit</text:p>
            <text:p text:style-name="common-al">Aanvraagdatum   : 18 april 2024</text:p>
            <text:p text:style-name="common-al">Besluitdatum   : 2 juli 2024</text:p>
            <text:p text:style-name="common-al">Bekendmaking   : 9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augustus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59207 en het verzoeknummer: 2024041801094.</text:p>
            <text:p text:style-name="common-al">Voor de betreffende documenten met betrekking tot deze procedure kunt u op bijgaande link klikken:</text:p>
            <text:p text:style-name="common-al">
            <text:a xlink:href="https://loket.dcmr.nl/mozard/!suite92.scherm1007?mObj=9193283" xlink:type="simple">https://loket.dcmr.nl/mozard/!suite92.scherm1007?mObj=91932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59207</meta:user-defined>
    <meta:user-defined meta:name="DCTERMS.abstract">Gedeputeerde Staten van Zeeland maken bekend dat de volgende omgevingsvergunning is verleend. Gedeputeerde Staten van Zeeland geeft hiermee toestemming voor de installatie en ingebruikname TOX unit aan de Maltaweg 3 2, 4389 PV te Ritthem.</meta:user-defined>
    <dc:language>nl</dc:language>
    <meta:user-defined meta:name="OVERHEIDop.locatietype/OVERHEIDop.gebiedsmarkering">Adres</meta:user-defined>
    <meta:user-defined meta:name="DC.title">Provincie Zeeland – Verlening reguliere omgevingsvergunning voor de installatie en ingebruikname TOX unit aan de Maltaweg 3 2 in Ritthem.</meta:user-defined>
    <meta:user-defined meta:name="OVERHEIDop.datumEindeReactietermijn">2024-08-21</meta:user-defined>
    <meta:user-defined meta:name="OVERHEIDop.terinzageleggingBG">https://loket.dcmr.nl/mozard/!suite92.scherm1007?mObj=9193283</meta:user-defined>
    <meta:user-defined meta:name="DCTERMS.W3CDTF/DCTERMS.available">2024-07-17</meta:user-defined>
    <meta:user-defined meta:name="DCTERMS.W3CDTF/OVERHEIDop.jaargang">2024</meta:user-defined>
    <meta:user-defined meta:name="OVERHEIDop.publicationIssue">10582</meta:user-defined>
    <meta:user-defined meta:name="OVERHEIDop.PrbID/DC.identifier">prb-2024-10582</meta:user-defined>
    <meta:user-defined meta:name="OVERHEIDop.versieInformatie"/>
  </office:meta>
</office:document-meta>
</file>