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omgevingsvergunning ontgrondingensactiviteit voor het realiseren van een waterbassin op percelen aan de Oostlangeweg in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percelen aan de Oostlangeweg in Hoofdplaat, kadastraal bekend als: gemeente Oostburg, sectie K, perceelnummer 1080 en 1220.</text:p>
            <text:p text:style-name="common-al"/>
            <text:p text:style-name="common-al">U kunt de vergunning en de overige stukken bekijken van 17 juli 2024 tot en met 28 augustus 2024 bij RUD Zeeland, Stadhuisplein 1 te Terneuzen. Dat kan op werkdagen van 09.00 – 16.00 uur en op aanvraag buiten kantooruren. U kunt de stukken ook inzien op het gemeentehuis van de gemeente Sluis.</text:p>
            <text:p text:style-name="common-al"/>
            <text:p text:style-name="common-al">Wanneer u hier belang bij heeft, kunt u tot en met 28 augustus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7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Z2024-00031792</meta:user-defined>
    <meta:user-defined meta:name="DCTERMS.abstract">Gedeputeerde Staten van Zeeland hebben een omgevingsvergunning voor een ontgrondingsactiviteit verleend voor het realiseren van een waterbassin op percelen aan de Oostlangeweg in Hoofdplaat, kadastraal bekend als: gemeente Oostburg, sectie K, perceelnummer 1080 en 1220.</meta:user-defined>
    <dc:language>nl</dc:language>
    <meta:user-defined meta:name="OVERHEIDop.locatietype/OVERHEIDop.gebiedsmarkering">Adres</meta:user-defined>
    <meta:user-defined meta:name="DC.title">Provincie Zeeland – Verlening omgevingsvergunning ontgrondingensactiviteit voor het realiseren van een waterbassin op percelen aan de Oostlangeweg in Hoofdplaat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581</meta:user-defined>
    <meta:user-defined meta:name="OVERHEIDop.PrbID/DC.identifier">prb-2024-10581</meta:user-defined>
    <meta:user-defined meta:name="OVERHEIDop.versieInformatie"/>
  </office:meta>
</office:document-meta>
</file>