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Rijn ten Westen van Leiden van 27 augustus 2024 tot en met 30 augustus 2024 en van 22 oktober 2024 tot en met 25 oktober 2024 ter hoogte van de Hooghkamerbrug in Voorschoten (314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Rijn ten Westen van Leiden, het innemen van tijdelijke ligplaatsen met twee kraanschepen, het gebruik vanspudpalen en het maken en verwijderen van een tijdelijke zinker ter hoogte van de Hooghkamerbrug in Voorschoten, van 27 augustus 2024 06:00 uur tot en met 30 augustus 2024 16:00 uur en van 22 oktober 2024 06:00 uur tot en met 25 oktober 2024 16: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7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7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7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493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Rijn ten Westen van Leiden van 27 augustus 2024 tot en met 30 augustus 2024 en van 22 oktober 2024 tot en met 25 oktober 2024 ter hoogte van de Hooghkamerbrug in Voorschoten (31451)</meta:user-defined>
    <meta:user-defined meta:name="DCTERMS.W3CDTF/DCTERMS.available">2024-07-16</meta:user-defined>
    <meta:user-defined meta:name="DCTERMS.W3CDTF/OVERHEIDop.jaargang">2024</meta:user-defined>
    <meta:user-defined meta:name="OVERHEIDop.publicationIssue">10579</meta:user-defined>
    <meta:user-defined meta:name="OVERHEIDop.PrbID/DC.identifier">prb-2024-10579</meta:user-defined>
    <meta:user-defined meta:name="OVERHEIDop.versieInformatie"/>
  </office:meta>
</office:document-meta>
</file>