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28 Liessel - Z/227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</text:p>
            <text:p text:style-name="common-al">Locatie: Snoertsebaan 28, 5757 PB te Liessel </text:p>
            <text:p text:style-name="common-al">Zaaknummer: Z/227053</text:p>
            <text:p text:style-name="common-al">Activiteit: Flora- en fauna-activiteit</text:p>
            <text:p text:style-name="common-al">Datum ontvangen: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053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28 Liessel - Z/22705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78</meta:user-defined>
    <meta:user-defined meta:name="OVERHEIDop.PrbID/DC.identifier">prb-2024-10578</meta:user-defined>
    <meta:user-defined meta:name="OVERHEIDop.versieInformatie"/>
  </office:meta>
</office:document-meta>
</file>