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aan eigenaar voertuig, kenteken 17 DDW 38</text:p>
      <text:section text:name="zakelijke-mededeling_id1-3-2" text:style-name="zakelijke-mededeling">
        <text:section text:name="zakelijke-mededeling-tekst_id1-3-2-1" text:style-name="zakelijke-mededeling-tekst">
          <text:section text:name="tekst_id1-3-2-1-1" text:style-name="tekst">
            <text:p text:style-name="common-al">De provincie Drenthe is op zoek naar de eigenaar van het voertuig met kenteken 17 DDW 38 (Citroën). Deze is achtergelaten op de N373 ter hoogte van hoogte van hm 7.3. </text:p>
            <text:p text:style-name="common-al">Uit veiligheidsoverwegingen is het voertuig, in opdracht van de provincie, door een bergingsbedrijf weggehaald. </text:p>
            <text:p text:style-name="common-al">Wij verzoeken de eigenaar voor 9 augustus 2024, na voldoening van de gemaakte kosten, het voertuig op te halen bij het bergingsbedrijf anders zal het voertuig verbeurd worden verklaard. </text:p>
            <text:p text:style-name="common-al">De eigenaar van het voertuig dient aan het bergingsbedrijf de door de provincie Drenthe gemaakte bergingskosten en stallingskosten te voldoen. </text:p>
            <text:p text:style-name="last-al">Voor het inplannen van een afspraak om het voertuig op te halen, kan de eigenaar contact opnemen met het Klant Contact Centrum van de provincie Drenthe, bereikbaar via het algemeen telefoonnummer 0592 - 36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57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Provincie/DC.creator">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Provincie/OVERHEID.authority">Drenthe</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Hectometerpaal</meta:user-defined>
    <meta:user-defined meta:name="DC.title">Oproep aan eigenaar voertuig, kenteken 17 DDW 38</meta:user-defined>
    <meta:user-defined meta:name="DCTERMS.W3CDTF/DCTERMS.available">2024-07-16</meta:user-defined>
    <meta:user-defined meta:name="DCTERMS.W3CDTF/OVERHEIDop.jaargang">2024</meta:user-defined>
    <meta:user-defined meta:name="OVERHEIDop.publicationIssue">10577</meta:user-defined>
    <meta:user-defined meta:name="OVERHEIDop.PrbID/DC.identifier">prb-2024-10577</meta:user-defined>
    <meta:user-defined meta:name="OVERHEIDop.versieInformatie"/>
  </office:meta>
</office:document-meta>
</file>