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andering (WESP fase 1) en betreft het implementeren van een WESP (Wet Electrostatic Precipitator) technologie om de emissie van stof en ammoniak bij de granulaatfabrieken 3 en 4 te reduceren. De aanvraag tweede fase heeft betrekking op bouwe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22 december 2023 een aanvraag op grond van de Wet algemene bepalingen omgevingsrecht (Wabo) ontvangen van SPA WNP ingenieurs B.V., namens Yara Sluiskil B.V., voor de inrichting aan de Industrieweg 10, 4541 HJ Sluiskil.</text:p>
            <text:p text:style-name="common-al">De aanvraag is een eerste fase van een gefaseerde aanvraag om een omgevingsvergunning en bevat het onderdeel milieu, verandering (WESP fase 1) en betreft het implementeren van een WESP (Wet Electrostatic Precipitator) technologie om de emissie van stof en ammoniak bij de granulaatfabrieken 3 en 4 te reduceren. De aanvraag tweede fase heeft betrekking op bouwen.</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8 juli 2024 tot en met </text:p>
            <text:p text:style-name="common-al">29 augustus 2024 op de volgende plaatsen inzien:</text:p>
            <text:list text:style-name="id1-3-2-1-1-13">
              <text:list-item text:style-override="id1-3-2-1-1-13-1">
                <text:number>–</text:number>
                <text:p text:style-name="al"> de gemeente Terneuzen, publieksbalie, Stadhuisplein 1 Terneuzen, na telefonische afspraak;</text:p>
              </text:list-item>
              <text:list-item text:style-override="id1-3-2-1-1-13-2">
                <text:number>–</text:number>
                <text:p text:style-name="al"> 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7">
              <text:list-item text:style-override="id1-3-2-1-1-17-1">
                <text:number>–</text:number>
                <text:p text:style-name="al"> een ieder die zienswijzen heeft ingebracht tegen de ontwerpbeschikking;</text:p>
              </text:list-item>
              <text:list-item text:style-override="id1-3-2-1-1-17-2">
                <text:number>–</text:number>
                <text:p text:style-name="al"> de adviseurs die advies hebben uitgebracht over het ontwerp van de beschikking;</text:p>
              </text:list-item>
              <text:list-item text:style-override="id1-3-2-1-1-17-3">
                <text:number>–</text:number>
                <text:p text:style-name="al"> een ieder die bezwaar heeft tegen de wijzigingen in de beschikking ten opzichte van de ontwerpbeschikking;</text:p>
              </text:list-item>
              <text:list-item text:style-override="id1-3-2-1-1-17-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9155 en het Olo nummer:  8169247.</text:p>
            <text:p text:style-name="common-al">Voor de betreffende stukken met betrekking tot deze procedure kunt u op bijgaande link klikken:</text:p>
            <text:p text:style-name="last-al">
            <text:a xlink:href="https://loket.dcmr.nl/mozard/!suite92.scherm1007?mObj=9154688" xlink:type="simple">https://loket.dcmr.nl/mozard/!suite92.scherm1007?mObj=91546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9155</meta:user-defined>
    <meta:user-defined meta:name="DCTERMS.abstract">Gedeputeerde Staten van Zeeland hebben op 22 december 2023 een aanvraag op grond van de Wet algemene bepalingen omgevingsrecht (Wabo) ontvangen van SPA WNP ingenieurs B.V., namens Yara Sluiskil B.V., voor de inrichting aan de Industrieweg 10, 4541 HJ Sluiskil.</meta:user-defined>
    <dc:language>nl</dc:language>
    <meta:user-defined meta:name="OVERHEIDop.locatietype/OVERHEIDop.gebiedsmarkering">Adres</meta:user-defined>
    <meta:user-defined meta:name="DC.title">Provincie Zeeland – Verlening uitgebreide omgevingsvergunning voor verandering (WESP fase 1) en betreft het implementeren van een WESP (Wet Electrostatic Precipitator) technologie om de emissie van stof en ammoniak bij de granulaatfabrieken 3 en 4 te reduceren. De aanvraag tweede fase heeft betrekking op bouwen, Industrieweg 10 in Sluiskil.</meta:user-defined>
    <meta:user-defined meta:name="OVERHEIDop.datumEindeReactietermijn">2024-08-29</meta:user-defined>
    <meta:user-defined meta:name="OVERHEIDop.terinzageleggingBG">https://loket.dcmr.nl/mozard/!suite92.scherm1007?mObj=9154688</meta:user-defined>
    <meta:user-defined meta:name="DCTERMS.W3CDTF/DCTERMS.available">2024-07-17</meta:user-defined>
    <meta:user-defined meta:name="DCTERMS.W3CDTF/OVERHEIDop.jaargang">2024</meta:user-defined>
    <meta:user-defined meta:name="OVERHEIDop.publicationIssue">10573</meta:user-defined>
    <meta:user-defined meta:name="OVERHEIDop.PrbID/DC.identifier">prb-2024-10573</meta:user-defined>
    <meta:user-defined meta:name="OVERHEIDop.versieInformatie"/>
  </office:meta>
</office:document-meta>
</file>