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newi Nederland B.V., Ampèrestraat 10, 5928 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van werk- en wasplaats, tankinstallatie en tweede weegbrug</text:p>
            <text:p text:style-name="common-al">Locatie: Renewi Nederland B.V., Ampèrestraat 10, 5928 PE Venlo</text:p>
            <text:p text:style-name="common-al">Datum aanvraag: 1 augustus 2023</text:p>
            <text:p text:style-name="common-al">Zaaknummer: Z2023-0000172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7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7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3-00001722</meta:user-defined>
    <meta:user-defined meta:name="DCTERMS.abstract">Provincie Limburg, aanvraag omgevingsvergunning Renewi Nederland B.V., Ampèrestraat 10, 5928 PE Venlo</meta:user-defined>
    <dc:language>nl</dc:language>
    <meta:user-defined meta:name="OVERHEIDop.locatietype/OVERHEIDop.gebiedsmarkering">Punt</meta:user-defined>
    <meta:user-defined meta:name="DC.title">Provincie Limburg, aanvraag omgevingsvergunning Renewi Nederland B.V., Ampèrestraat 10, 5928 PE Venlo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72</meta:user-defined>
    <meta:user-defined meta:name="OVERHEIDop.PrbID/DC.identifier">prb-2024-10572</meta:user-defined>
    <meta:user-defined meta:name="OVERHEIDop.versieInformatie"/>
  </office:meta>
</office:document-meta>
</file>