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bullet style:num-suffix="" text:bullet-char="​" text:level="1">
        <style:list-level-properties text:min-label-width="10mm"/>
      </text:list-level-style-bullet>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1">
      <text:list-level-style-bullet style:num-suffix="" text:bullet-char="​" text:level="1">
        <style:list-level-properties text:min-label-width="10mm"/>
      </text:list-level-style-bullet>
    </text:list-style>
    <style:style style:family="table-column" style:parent-style-name="colspec" style:name="id1-3-2-2-19-8-1-1">
      <style:table-column-properties style:rel-column-width="45*"/>
    </style:style>
    <style:style style:family="table-column" style:parent-style-name="colspec" style:name="id1-3-2-2-19-8-1-2">
      <style:table-column-properties style:rel-column-width="44*"/>
    </style:style>
    <text:list-style style:name="id1-3-2-2-19-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1-3-7-1-2">
      <text:list-level-style-bullet style:num-suffix="" text:bullet-char="​" text:level="1">
        <style:list-level-properties text:min-label-width="10mm"/>
      </text:list-level-style-bullet>
    </text:list-style>
    <text:list-style style:name="id1-3-2-2-19-8-1-3-7-1-2-1">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Subsidieregeling versterking en verbreding Drentse culturele basisinfrastructuur </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en artikel 4 van de Algemene subsidieverordening provincie Drenthe 2023;</text:p>
            <text:p text:style-name="al"/>
            <text:p text:style-name="al">overwegende dat het wenselijk is de huidige Drentse culturele basisinfrastructuur te versterken en te verbreden;</text:p>
            <text:p text:style-name="al"/>
            <text:p text:style-name="al"/>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Subsidieregeling versterking en verbreding Drentse culturele basisinfrastructuur vast te stellen.</text:p>
            <text:p text:style-name="al"/>
            <text:p text:style-name="al">Subsidieregeling versterking en verbreding Drentse culturele basisinfrastructuur</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subsidieregeling wordt verstaan onder:</text:p>
            <text:p text:style-name="al">Asv: Algemene subsidieverordening provincie Drenthe 2023;</text:p>
            <text:p text:style-name="al">adviescommissie: Provinciale Adviescommissie Cultuur Drenthe;</text:p>
            <text:p text:style-name="al">AGVV: verordening (EU) nr. 651/2014 van de Commissie van 17 juni 2014 waarbij bepaalde categorieën steun op grond van de artikelen 107 en 108 van het Verdrag met de interne markt verenigbaar worden verklaard (PbEU 2014, L 187);</text:p>
            <text:p text:style-name="al">boekjaarsubsidie: subsidie als bedoeld in artikel 1 van de Asv;</text:p>
            <text:p text:style-name="al">interdisciplinair: combinatie van twee of meer van de in artikel 3 genoemde disciplines;</text:p>
            <text:p text:style-name="al">reguliere de-minimisverordening: verordening (EU) Nr. 2023/2831 van de Commissie van 13 december 2023 betreffende de toepassing van de artikelen 107 en 108 van het Verdrag betreffende de werking van de Europese Unie op de-minimissteun (PbEU, L 352).</text:p>
            <text:p text:style-name="al"/>
          </text:section>
          <text:section text:name="artikel_id1-3-2-2-3" text:style-name="artikel">
            <text:p text:style-name="artikel_kop_titel"><text:span text:style-name="artikel_kop_label">Artikel</text:span> <text:span text:style-name="artikel_kop_nr">2</text:span> Doel</text:p>
            <text:p text:style-name="al"/>
            <text:p text:style-name="al">De subsidie heeft tot doel het versterken en verbreden van de Drentse culturele basisinfrastructuur.</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
            <text:p text:style-name="al">Subsidie kan worden verstrekt voor de uitvoering van culturele activiteiten met betrekking tot één van de volgende disciplines:</text:p>
            <text:p text:style-name="al">a. theater</text:p>
            <text:p text:style-name="al">b. beeldende kunst</text:p>
            <text:p text:style-name="al">c. muziek</text:p>
            <text:p text:style-name="al">d. festivals</text:p>
            <text:p text:style-name="al">e. film</text:p>
            <text:p text:style-name="al">f. dans</text:p>
            <text:p text:style-name="al">g. literatuur</text:p>
            <text:p text:style-name="al">h. interdisciplinair</text:p>
            <text:p text:style-name="al"/>
          </text:section>
          <text:section text:name="artikel_id1-3-2-2-5" text:style-name="artikel">
            <text:p text:style-name="artikel_kop_titel"><text:span text:style-name="artikel_kop_label">Artikel</text:span> <text:span text:style-name="artikel_kop_nr">4</text:span> Doelgroep</text:p>
            <text:p text:style-name="al"/>
            <text:p text:style-name="al">Subsidie wordt verstrekt aan een vereniging of stichting die gefocust is op een van de volgende disciplines:</text:p>
            <text:p text:style-name="al">a. theater</text:p>
            <text:p text:style-name="al">b. beeldende kunst</text:p>
            <text:p text:style-name="al">c. muziek</text:p>
            <text:p text:style-name="al">d. festivals</text:p>
            <text:p text:style-name="al">e. film</text:p>
            <text:p text:style-name="al">f. dans</text:p>
            <text:p text:style-name="al">g. literatuur</text:p>
            <text:p text:style-name="al">h. interdisciplinair</text:p>
            <text:p text:style-name="al"/>
          </text:section>
          <text:section text:name="artikel_id1-3-2-2-6" text:style-name="artikel">
            <text:p text:style-name="artikel_kop_titel"><text:span text:style-name="artikel_kop_label">Artikel</text:span> <text:span text:style-name="artikel_kop_nr">5</text:span> Aanvraag</text:p>
            <text:p text:style-name="al"/>
            <text:list text:style-name="id1-3-2-2-6-3">
              <text:list-item text:style-override="id1-3-2-2-6-3-1">
                <text:number>1.</text:number>
                <text:p text:style-name="al">Een aanvraag voor subsidie wordt schriftelijk en ondertekend ingediend met behulp van het elektronisch beschikbaar gestelde aanvraagformulier ‘Subsidieregeling versterking en verbreding Drentse culturele basisinfrastructuur’ en de daarop aangegeven bescheiden.</text:p>
              </text:list-item>
              <text:list-item text:style-override="id1-3-2-2-6-3-2">
                <text:number>2.</text:number>
                <text:p text:style-name="al">De aanvrager kiest maximaal één discipline, als genoemd in artikel 3, waarvoor zij subsidie aanvraagt. De keuze voor de discipline kan na het verstrijken van de aanvraagperiode niet worden gewijzigd.</text:p>
              </text:list-item>
              <text:list-item text:style-override="id1-3-2-2-6-3-3">
                <text:number/>
                <text:p text:style-name="al"/>
              </text:list-item>
            </text:list>
          </text:section>
          <text:section text:name="artikel_id1-3-2-2-7" text:style-name="artikel">
            <text:p text:style-name="artikel_kop_titel"><text:span text:style-name="artikel_kop_label">Artikel</text:span> <text:span text:style-name="artikel_kop_nr">6</text:span> Subsidievorm</text:p>
            <text:p text:style-name="al"/>
            <text:p text:style-name="al">Subsidie wordt verstrekt in de vorm van een boekjaarsubsidie.</text:p>
            <text:p text:style-name="al"/>
          </text:section>
          <text:section text:name="artikel_id1-3-2-2-8" text:style-name="artikel">
            <text:p text:style-name="artikel_kop_titel"><text:span text:style-name="artikel_kop_label">Artikel</text:span> <text:span text:style-name="artikel_kop_nr">7</text:span> Aanvraagperiode</text:p>
            <text:p text:style-name="al"/>
            <text:p text:style-name="al">Een aanvraag voor subsidie kan worden ingediend van 1 september 2024 tot en met 1 oktober 2024.</text:p>
            <text:p text:style-name="al"/>
          </text:section>
          <text:section text:name="artikel_id1-3-2-2-9" text:style-name="artikel">
            <text:p text:style-name="artikel_kop_titel"><text:span text:style-name="artikel_kop_label">Artikel</text:span> <text:span text:style-name="artikel_kop_nr">8</text:span> Drempelcriteria</text:p>
            <text:p text:style-name="al"/>
            <text:p text:style-name="al">Om voor subsidie in aanmerking te komen, wordt voldaan aan de volgende criteria:</text:p>
            <text:list text:style-name="id1-3-2-2-9-4">
              <text:list-item text:style-override="id1-3-2-2-9-4-1">
                <text:number>a.</text:number>
                <text:p text:style-name="al">de aanvrager is gevestigd in de provincie Drenthe of indien de aanvraag betrekking heeft op de discipline film in Noord-Nederland;</text:p>
              </text:list-item>
              <text:list-item text:style-override="id1-3-2-2-9-4-2">
                <text:number>b.</text:number>
                <text:p text:style-name="al">de activiteiten waarvoor subsidie wordt aangevraagd vinden plaats in het jaar 2025 en in de provincie Drenthe;</text:p>
              </text:list-item>
              <text:list-item text:style-override="id1-3-2-2-9-4-3">
                <text:number>c.</text:number>
                <text:p text:style-name="al">de aanvrager is aantoonbaar actief in de provincie Drenthe;</text:p>
              </text:list-item>
              <text:list-item text:style-override="id1-3-2-2-9-4-4">
                <text:number>d.</text:number>
                <text:p text:style-name="al">de aanvrager heeft in de periode 2021-2024 een subsidie ontvangen van de provincie Drenthe voor de uitvoering van een culturele activiteit;</text:p>
              </text:list-item>
              <text:list-item text:style-override="id1-3-2-2-9-4-5">
                <text:number>e.</text:number>
                <text:p text:style-name="al">de begroting voor het jaar 2025, behorende bij de subsidieaanvraag, is sluitend.</text:p>
              </text:list-item>
              <text:list-item text:style-override="id1-3-2-2-9-4-6">
                <text:number/>
                <text:p text:style-name="al"/>
              </text:list-item>
            </text:list>
          </text:section>
          <text:section text:name="artikel_id1-3-2-2-10" text:style-name="artikel">
            <text:p text:style-name="artikel_kop_titel"><text:span text:style-name="artikel_kop_label">Artikel</text:span> <text:span text:style-name="artikel_kop_nr">9</text:span> Weigeringsgronden</text:p>
            <text:p text:style-name="al"/>
            <text:p text:style-name="al">Een subsidie wordt geweigerd indien:</text:p>
            <text:list text:style-name="id1-3-2-2-10-4">
              <text:list-item text:style-override="id1-3-2-2-10-4-1">
                <text:number>a.</text:number>
                <text:p text:style-name="al">de aanvrager ten behoeve van het jaar 2025 op de begroting van de provincie Drenthe is opgenomen voor een begrotingssubsidie;</text:p>
              </text:list-item>
              <text:list-item text:style-override="id1-3-2-2-10-4-2">
                <text:number>b.</text:number>
                <text:p text:style-name="al">het aangevraagde of het te verstrekken subsidiebedrag minder bedraagt dan € 25.000,- indien de aanvraag betrekking heeft op de disciplines theater of interdisciplinair;</text:p>
              </text:list-item>
              <text:list-item text:style-override="id1-3-2-2-10-4-3">
                <text:number>c.</text:number>
                <text:p text:style-name="al">het aangevraagde of het te verstrekken subsidiebedrag minder bedraagt dan € 15.000,- indien de aanvraag betrekking heeft op de disciplines beeldende kunst, muziek, festivals, film, dans of literatuur;</text:p>
              </text:list-item>
              <text:list-item text:style-override="id1-3-2-2-10-4-4">
                <text:number>d.</text:number>
                <text:p text:style-name="al">de aanvraag is ontvangen buiten de aanvraagperiode als bedoeld in artikel 7;</text:p>
              </text:list-item>
              <text:list-item text:style-override="id1-3-2-2-10-4-5">
                <text:number>e.</text:number>
                <text:p text:style-name="al">er sprake is van een onvolledige of ongenoegzame aanvraag, als bedoeld in artikel 4:5 van de Algemene wet bestuursrecht;</text:p>
              </text:list-item>
              <text:list-item text:style-override="id1-3-2-2-10-4-6">
                <text:number>f.</text:number>
                <text:p text:style-name="al">de aanvrager een museum is.</text:p>
              </text:list-item>
            </text:list>
            <text:p text:style-name="al"/>
          </text:section>
          <text:section text:name="artikel_id1-3-2-2-11" text:style-name="artikel">
            <text:p text:style-name="artikel_kop_titel"><text:span text:style-name="artikel_kop_label">Artikel</text:span> <text:span text:style-name="artikel_kop_nr">10</text:span> Adviescommissie en toetsingscriteria</text:p>
            <text:p text:style-name="al"/>
            <text:list text:style-name="id1-3-2-2-11-3">
              <text:list-item text:style-override="id1-3-2-2-11-3-1">
                <text:number>1.</text:number>
                <text:p text:style-name="al">Volledige aanvragen die voldoen aan de artikelen 2 tot en met 8 en waar geen weigeringsgronden op van toepassing zijn als bedoeld in artikel 9, worden voorgelegd aan de adviescommissie. </text:p>
              </text:list-item>
              <text:list-item text:style-override="id1-3-2-2-11-3-2">
                <text:number>2.</text:number>
                <text:p text:style-name="al">De adviescommissie toetst de aanvragen aan de toetsingscriteria zoals opgenomen in de tabel in de bijlage bij deze regeling.</text:p>
              </text:list-item>
              <text:list-item text:style-override="id1-3-2-2-11-3-3">
                <text:number>3.</text:number>
                <text:p text:style-name="al">De adviescommissie geeft per toetsingscriterium gemotiveerd advies aan Gedeputeerde Staten over de toe te kennen punten aan de hand van de tabel in de bijlage bij deze regeling.</text:p>
              </text:list-item>
              <text:list-item text:style-override="id1-3-2-2-11-3-4">
                <text:number/>
                <text:p text:style-name="al"/>
              </text:list-item>
            </text:list>
          </text:section>
          <text:section text:name="artikel_id1-3-2-2-12" text:style-name="artikel">
            <text:p text:style-name="artikel_kop_titel"><text:span text:style-name="artikel_kop_label">Artikel</text:span> <text:span text:style-name="artikel_kop_nr">11</text:span> Subsidiabele kosten</text:p>
            <text:p text:style-name="al"/>
            <text:p text:style-name="al">Kosten zijn subsidiabel voor zover deze noodzakelijk en adequaat zijn in relatie tot het doel van de subsidie en betrekking hebben op investeringen of de exploitatie van de aanvrager.</text:p>
            <text:p text:style-name="al"/>
          </text:section>
          <text:section text:name="artikel_id1-3-2-2-13" text:style-name="artikel">
            <text:p text:style-name="artikel_kop_titel"><text:span text:style-name="artikel_kop_label">Artikel</text:span> <text:span text:style-name="artikel_kop_nr">12</text:span> Subsidiehoogte</text:p>
            <text:p text:style-name="al"/>
            <text:list text:style-name="id1-3-2-2-13-3">
              <text:list-item text:style-override="id1-3-2-2-13-3-1">
                <text:number>1.</text:number>
                <text:p text:style-name="al">Indien de subsidie wordt aangevraagd voor de discipline theater, bedraagt de subsidie 50% van de subsidiabele kosten tot een maximum van € 65.000,--.</text:p>
              </text:list-item>
              <text:list-item text:style-override="id1-3-2-2-13-3-2">
                <text:number>2.</text:number>
                <text:p text:style-name="al">Indien de subsidie wordt aangevraagd voor de discipline interdisciplinair, bedraagt de subsidie 50% van de subsidiabele kosten tot een maximum van € 50.000, --.</text:p>
              </text:list-item>
              <text:list-item text:style-override="id1-3-2-2-13-3-3">
                <text:number>3.</text:number>
                <text:p text:style-name="al">Indien de subsidie wordt aangevraagd voor de discipline muziek, bedraagt de subsidie 50% van de subsidiabele kosten tot een maximum van € 35.000, --.</text:p>
              </text:list-item>
              <text:list-item text:style-override="id1-3-2-2-13-3-4">
                <text:number>4.</text:number>
                <text:p text:style-name="al">Indien de subsidie wordt aangevraagd voor de discipline beeldende kunst, festivals, film, dans of literatuur, bedraagt de subsidie 50% van de subsidiabele kosten tot een maximum van € 25.000,--.</text:p>
              </text:list-item>
              <text:list-item text:style-override="id1-3-2-2-13-3-5">
                <text:number/>
                <text:p text:style-name="al"/>
              </text:list-item>
            </text:list>
          </text:section>
          <text:section text:name="artikel_id1-3-2-2-14" text:style-name="artikel">
            <text:p text:style-name="artikel_kop_titel"><text:span text:style-name="artikel_kop_label">Artikel</text:span> <text:span text:style-name="artikel_kop_nr">13</text:span> Verdeelsystematiek</text:p>
            <text:p text:style-name="al"/>
            <text:list text:style-name="id1-3-2-2-14-3">
              <text:list-item text:style-override="id1-3-2-2-14-3-1">
                <text:number>1.</text:number>
                <text:p text:style-name="al">Het subsidieplafond wordt verdeeld op basis van rangschikking van de voor subsidie in aanmerking komende aanvragen die ten minste een totaal van 13 punten hebben behaald.</text:p>
              </text:list-item>
              <text:list-item text:style-override="id1-3-2-2-14-3-2">
                <text:number>2.</text:number>
                <text:p text:style-name="al">In aanvulling op het eerste lid geldt, om voor subsidie in aanmerking te komen, dat:</text:p>
              </text:list-item>
              <text:list-item text:style-override="id1-3-2-2-14-3-3">
                <text:number>a.</text:number>
                <text:p text:style-name="al">op het toetsingscriterium artistieke kwaliteit ten minste drie punten behaald dienen te worden;</text:p>
              </text:list-item>
              <text:list-item text:style-override="id1-3-2-2-14-3-4">
                <text:number>b.</text:number>
                <text:p text:style-name="al">op het toetsingscriterium maatschappelijke betekenis ten minste één punt behaald dient te worden;</text:p>
              </text:list-item>
              <text:list-item text:style-override="id1-3-2-2-14-3-5">
                <text:number>c.</text:number>
                <text:p text:style-name="al">op het toetsingscriterium spreiding en bereik ten minste één punt behaald dient te worden;</text:p>
              </text:list-item>
              <text:list-item text:style-override="id1-3-2-2-14-3-6">
                <text:number>d.</text:number>
                <text:p text:style-name="al">op het toetsingscriterium kwaliteit organisatie en bedrijfsvoering ten minste één punt behaald dient te worden;</text:p>
              </text:list-item>
              <text:list-item text:style-override="id1-3-2-2-14-3-7">
                <text:number>3.</text:number>
                <text:p text:style-name="al">Onverminderd hetgeen bepaald in het eerste en tweede lid, wordt de rangschikking bepaald door het totaal aantal punten dat wordt behaald, waarbij geldt dat de aanvraag met het hoogste aantal punten het eerst voor subsidie in aanmerking komt. </text:p>
              </text:list-item>
              <text:list-item text:style-override="id1-3-2-2-14-3-8">
                <text:number>4.</text:number>
                <text:p text:style-name="al">Indien twee of meer aanvragen hetzelfde puntentotaal hebben behaald en dit betekent dat aan een of meer aanvragers geen subsidie verstrekt kan worden vanwege het bereiken van het subsidieplafond, vindt loting tussen die betreffende aanvragen plaats.</text:p>
              </text:list-item>
              <text:list-item text:style-override="id1-3-2-2-14-3-9">
                <text:number>5.</text:number>
                <text:p text:style-name="al">Per aanvrager kan maximaal eenmaal subsidie worden verstrekt op grond van deze regeling.</text:p>
              </text:list-item>
              <text:list-item text:style-override="id1-3-2-2-14-3-10">
                <text:number>6.</text:number>
                <text:p text:style-name="al">Het maximaal aantal te verstrekken subsidies per discipline, als bedoeld in artikel 3, is als volgt bepaald:</text:p>
              </text:list-item>
              <text:list-item text:style-override="id1-3-2-2-14-3-11">
                <text:number>a.</text:number>
                <text:p text:style-name="al">voor aanvragen met betrekking tot de discipline theater kan aan maximaal drie aanvragers subsidie worden verstrekt;</text:p>
              </text:list-item>
              <text:list-item text:style-override="id1-3-2-2-14-3-12">
                <text:number>b.</text:number>
                <text:p text:style-name="al">voor aanvragen met betrekking tot de discipline beeldende kunst kan aan maximaal twee aanvragers subsidie worden verstrekt;</text:p>
              </text:list-item>
              <text:list-item text:style-override="id1-3-2-2-14-3-13">
                <text:number>c.</text:number>
                <text:p text:style-name="al">voor aanvragen met betrekking tot de discipline muziek kan aan maximaal twee aanvragers subsidie worden verstrekt;</text:p>
              </text:list-item>
              <text:list-item text:style-override="id1-3-2-2-14-3-14">
                <text:number>d.</text:number>
                <text:p text:style-name="al">voor aanvragen met betrekking tot de discipline festivals kan aan maximaal twee aanvragers subsidie worden verstrekt;</text:p>
              </text:list-item>
              <text:list-item text:style-override="id1-3-2-2-14-3-15">
                <text:number>e.</text:number>
                <text:p text:style-name="al">voor aanvragen met betrekking tot de discipline film kan aan maximaal twee aanvragers subsidie worden verstrekt;</text:p>
              </text:list-item>
              <text:list-item text:style-override="id1-3-2-2-14-3-16">
                <text:number>f.</text:number>
                <text:p text:style-name="al">voor aanvragen met betrekking tot de discipline dans kan aan maximaal één aanvrager subsidie worden verstrekt;</text:p>
              </text:list-item>
              <text:list-item text:style-override="id1-3-2-2-14-3-17">
                <text:number>g.</text:number>
                <text:p text:style-name="al">voor aanvragen met betrekking tot de discipline literatuur kan aan maximaal één aanvrager subsidie worden verstrekt;</text:p>
              </text:list-item>
              <text:list-item text:style-override="id1-3-2-2-14-3-18">
                <text:number>h.</text:number>
                <text:p text:style-name="al">voor aanvragen met betrekking tot de discipline interdisciplinair kan aan maximaal twee aanvragers subsidie worden verstrekt.</text:p>
              </text:list-item>
              <text:list-item text:style-override="id1-3-2-2-14-3-19">
                <text:number>7.</text:number>
                <text:p text:style-name="al">Indien er op grond van het zesde lid niet aan het maximaal aantal aanvragers binnen een discipline subsidie wordt verstrekt of indien niet de maximale subsidie per aanvrager binnen een discipline wordt verstrekt en dit tot gevolg heeft dat het subsidieplafond niet wordt bereikt, kan in afwijking van het zesde lid het maximaal aantal aanvragers waaraan binnen discipline een subsidie kan worden verstrekt, worden overschreden.</text:p>
              </text:list-item>
              <text:list-item text:style-override="id1-3-2-2-14-3-20">
                <text:number>8.</text:number>
                <text:p text:style-name="al">Indien de situatie, als bedoeld in het zevende lid zich voordoet, gelden de leden één tot en met vijf onverminderd.</text:p>
              </text:list-item>
              <text:list-item text:style-override="id1-3-2-2-14-3-21">
                <text:number/>
                <text:p text:style-name="al"/>
              </text:list-item>
            </text:list>
          </text:section>
          <text:section text:name="artikel_id1-3-2-2-15" text:style-name="artikel">
            <text:p text:style-name="artikel_kop_titel"><text:span text:style-name="artikel_kop_label">Artikel</text:span> <text:span text:style-name="artikel_kop_nr">14</text:span> Subsidieplafond</text:p>
            <text:p text:style-name="al"/>
            <text:p text:style-name="al">Het subsidieplafond voor het jaar 2024 bedraagt: € 500.000,--.</text:p>
            <text:p text:style-name="al"/>
          </text:section>
          <text:section text:name="artikel_id1-3-2-2-16" text:style-name="artikel">
            <text:p text:style-name="artikel_kop_titel"><text:span text:style-name="artikel_kop_label">Artikel</text:span> <text:span text:style-name="artikel_kop_nr">15</text:span> Staatssteun</text:p>
            <text:p text:style-name="al"/>
            <text:p text:style-name="al">Indien de subsidie is aan te merken als steunmaatregel in de zin van artikel 107, eerste lid, van het Verdrag betreffende de werking van de Europese Unie wordt de subsidie verstrekt met toepassing van artikel 53 of 54 van de AGVV of de reguliere de-minimisverordening.</text:p>
            <text:p text:style-name="al"/>
          </text:section>
          <text:section text:name="artikel_id1-3-2-2-17" text:style-name="artikel">
            <text:p text:style-name="artikel_kop_titel"><text:span text:style-name="artikel_kop_label">Artikel</text:span> <text:span text:style-name="artikel_kop_nr">16</text:span> Inwerkingtreding en horizonbepaling</text:p>
            <text:p text:style-name="al"/>
            <text:p text:style-name="al">Deze subsidieregeling treedt in werking op de dag na publicatie in provinciaal blad en vervalt op 1 januari 2025.</text:p>
            <text:p text:style-name="al"/>
          </text:section>
          <text:section text:name="artikel_id1-3-2-2-18" text:style-name="artikel">
            <text:p text:style-name="artikel_kop_titel"><text:span text:style-name="artikel_kop_label">Artikel</text:span> <text:span text:style-name="artikel_kop_nr">17</text:span> Overgangsrecht</text:p>
            <text:p text:style-name="al"/>
            <text:p text:style-name="al">Deze subsidieregeling blijft van toepassing op subsidies die zijn aangevraagd voor de vervaldatum van deze regeling.</text:p>
            <text:p text:style-name="al"/>
          </text:section>
          <text:section text:name="artikel_id1-3-2-2-19" text:style-name="artikel">
            <text:p text:style-name="artikel_kop_titel"><text:span text:style-name="artikel_kop_label">Artikel</text:span> <text:span text:style-name="artikel_kop_nr">18</text:span> Citeertitel</text:p>
            <text:p text:style-name="al"/>
            <text:p text:style-name="al">Deze regeling wordt aangehaald als: Subsidieregeling versterking en verbreding Drentse culturele basisinfrastructuur.</text:p>
            <text:p text:style-name="al"/>
            <text:p text:style-name="al">Bijlage, behorende bij de artikelen 10 en 13 van de Subsidieregeling versterking en verbreding Drentse culturele basisinfrastructuur</text:p>
            <text:p text:style-name="al"/>
            <text:p text:style-name="al">Tabel bij de artikelen 10 en 13 van de Subsidieregeling versterking en verbreding Drentse culturele basisinfrastructuur</text:p>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
                      <text:span text:style-name="nadrukvet">Toetsingscriteria</text:span>
                    </text:p>
                  </table:table-cell>
                  <table:table-cell table:style-name="entry" table:number-rows-spanned="1" table:number-columns-spanned="1">
                    <text:p text:style-name="table_al">
                      <text:span text:style-name="nadrukvet">Te behalen punten</text:span>
                    </text:p>
                  </table:table-cell>
                </table:table-row>
                <table:table-row table:style-name="row">
                  <table:table-cell table:style-name="entry" table:number-rows-spanned="1" table:number-columns-spanned="1">
                    <text:list text:style-name="id1-3-2-2-19-8-1-3-2-1-1">
                      <text:list-item text:style-override="id1-3-2-2-19-8-1-3-2-1-1-1">
                        <text:number>1.</text:number>
                        <text:p text:style-name="table_al">
                          <text:span text:style-name="nadrukondlijn">Artistieke kwaliteit</text:span>: </text:p>
                        <text:p text:style-name="table_al">Artistieke inhoud van de desbetreffende discipline, originaliteit, aanvulling op bestaand aanbod, visie op eigen plek in het culturele veld, mate van oorspronkelijkheid en aspecten van vernieuwing.</text:p>
                      </text:list-item>
                    </text:list>
                  </table:table-cell>
                  <table:table-cell table:style-name="entry" table:number-rows-spanned="1" table:number-columns-spanned="1">
                    <text:p text:style-name="table_al">
                      <text:span text:style-name="nadrukondlijn">Maximaal 7 punten:</text:span>
                    </text:p>
                    <text:p text:style-name="table_al">
                      <text:span text:style-name="nadrukondlijn"/>
                    </text:p>
                    <text:p text:style-name="table_al">Ruime mate: 7 punten</text:p>
                    <text:p text:style-name="table_al">Gemiddelde mate: 5 punten</text:p>
                    <text:p text:style-name="table_al">Geringe mate: 3 punten</text:p>
                    <text:p text:style-name="table_al">Onvoldoende: 0 punten</text:p>
                    <text:p text:style-name="table_al"/>
                  </table:table-cell>
                </table:table-row>
                <table:table-row table:style-name="row">
                  <table:table-cell table:style-name="entry" table:number-rows-spanned="1" table:number-columns-spanned="1">
                    <text:list text:style-name="id1-3-2-2-19-8-1-3-3-1-1">
                      <text:list-item text:style-override="id1-3-2-2-19-8-1-3-3-1-1-1">
                        <text:number>2.</text:number>
                        <text:p text:style-name="table_al">
                          <text:span text:style-name="nadrukondlijn">Maatschappelijke betekenis</text:span>: </text:p>
                        <text:p text:style-name="table_al">Mate van bijdragen aan maatschappelijke opgaven in Drenthe, mate van betrekken van kwetsbare doelgroepen/inclusie, mate van activiteiten in maatschappelijke sectoren.</text:p>
                      </text:list-item>
                    </text:list>
                  </table:table-cell>
                  <table:table-cell table:style-name="entry" table:number-rows-spanned="1" table:number-columns-spanned="1">
                    <text:p text:style-name="table_al">
                      <text:span text:style-name="nadrukondlijn">Maximaal 5 punten:</text:span>
                    </text:p>
                    <text:p text:style-name="table_al">
                      <text:span text:style-name="nadrukondlijn"/>
                    </text:p>
                    <text:p text:style-name="table_al">Ruime mate: 5 punten</text:p>
                    <text:p text:style-name="table_al">Gemiddelde mate: 3 punten</text:p>
                    <text:p text:style-name="table_al">Geringe mate: 1 punt</text:p>
                    <text:p text:style-name="table_al">Onvoldoende: 0 punten</text:p>
                  </table:table-cell>
                </table:table-row>
                <table:table-row table:style-name="row">
                  <table:table-cell table:style-name="entry" table:number-rows-spanned="1" table:number-columns-spanned="1">
                    <text:list text:style-name="id1-3-2-2-19-8-1-3-4-1-1">
                      <text:list-item text:style-override="id1-3-2-2-19-8-1-3-4-1-1-1">
                        <text:number>3.</text:number>
                        <text:p text:style-name="table_al">
                          <text:span text:style-name="nadrukondlijn">Jeugd</text:span>: </text:p>
                        <text:p text:style-name="table_al">Mate waarin jongeren van 0 tot 30 jaar de doelgroep zijn, mate waarin deze jongeren betrokken worden bij de totstandkoming van projecten.</text:p>
                      </text:list-item>
                    </text:list>
                  </table:table-cell>
                  <table:table-cell table:style-name="entry" table:number-rows-spanned="1" table:number-columns-spanned="1">
                    <text:p text:style-name="table_al">
                      <text:span text:style-name="nadrukondlijn">Maximaal 3 punten:</text:span>
                    </text:p>
                    <text:p text:style-name="table_al">
                      <text:span text:style-name="nadrukondlijn"/>
                    </text:p>
                    <text:p text:style-name="table_al">Ruime mate: 3 punten</text:p>
                    <text:p text:style-name="table_al">Gemiddelde mate: 1 punt</text:p>
                    <text:p text:style-name="table_al">Niet: 0 punten</text:p>
                  </table:table-cell>
                </table:table-row>
                <table:table-row table:style-name="row">
                  <table:table-cell table:style-name="entry" table:number-rows-spanned="1" table:number-columns-spanned="1">
                    <text:list text:style-name="id1-3-2-2-19-8-1-3-5-1-1">
                      <text:list-item text:style-override="id1-3-2-2-19-8-1-3-5-1-1-1">
                        <text:number>4.</text:number>
                        <text:p text:style-name="table_al">
                          <text:span text:style-name="nadrukondlijn">Spreiding en bereik</text:span>: </text:p>
                        <text:p text:style-name="table_al">Mate waarin de activiteiten zich richten op heel Drenthe of regio's binnen de provincie. Mate waarin de activiteiten een bovenlokaal bereik hebben en een bovenlokale aantrekkingskracht. Mate waarin (boven)regionale samenwerking wordt gezocht met andere partijen. </text:p>
                      </text:list-item>
                    </text:list>
                  </table:table-cell>
                  <table:table-cell table:style-name="entry" table:number-rows-spanned="1" table:number-columns-spanned="1">
                    <text:p text:style-name="table_al">
                      <text:span text:style-name="nadrukondlijn">Maximaal 4 punten:</text:span>
                    </text:p>
                    <text:p text:style-name="table_al">
                      <text:span text:style-name="nadrukondlijn"/>
                    </text:p>
                    <text:p text:style-name="table_al">Ruime mate (heel Drenthe): 3 punten</text:p>
                    <text:p text:style-name="table_al">Gemiddelde mate (bovenlokaal, in meerdere regio’s, gemeenteoverstijgend): 1 punt</text:p>
                    <text:p text:style-name="table_al">Niet (alleen lokaal): 0 punten</text:p>
                    <text:p text:style-name="table_al"/>
                    <text:p text:style-name="table_al">Indien de aanvrager gevestigd is in Zuidoost of Zuidwest Drenthe: 1 bonuspunt.</text:p>
                  </table:table-cell>
                </table:table-row>
                <table:table-row table:style-name="row">
                  <table:table-cell table:style-name="entry" table:number-rows-spanned="1" table:number-columns-spanned="1">
                    <text:list text:style-name="id1-3-2-2-19-8-1-3-6-1-1">
                      <text:list-item text:style-override="id1-3-2-2-19-8-1-3-6-1-1-1">
                        <text:number>5.</text:number>
                        <text:p text:style-name="table_al">
                          <text:span text:style-name="nadrukondlijn">Financieel draagvlak</text:span>: </text:p>
                        <text:p text:style-name="table_al">De mate waarin de instelling structureel wordt gefinancierd vanuit de Culturele basisinfrastructuur (BIS) of landelijke cultuurfondsen. De mate waarin de gemeente bijdraagt aan de activiteit.</text:p>
                      </text:list-item>
                    </text:list>
                  </table:table-cell>
                  <table:table-cell table:style-name="entry" table:number-rows-spanned="1" table:number-columns-spanned="1">
                    <text:p text:style-name="table_al">
                      <text:span text:style-name="nadrukondlijn">Maximaal 3 punten:</text:span>
                    </text:p>
                    <text:p text:style-name="table_al"/>
                    <text:p text:style-name="table_al">Ruime mate (financiering door Rijk en gemeente): 3 punten</text:p>
                    <text:p text:style-name="table_al">Gemiddelde mate (financiering door enkel het Rijk): 2 punten</text:p>
                    <text:p text:style-name="table_al">Geringe mate (financiering door enkel de gemeente): 1 punt</text:p>
                    <text:p text:style-name="table_al">Geen aanvullende financiering: 0 punten</text:p>
                  </table:table-cell>
                </table:table-row>
                <table:table-row table:style-name="row">
                  <table:table-cell table:style-name="entry" table:number-rows-spanned="1" table:number-columns-spanned="1">
                    <text:p text:style-name="table_al">6. <text:span text:style-name="nadrukondlijn">Kwaliteit organisatie en bedrijfsvoering:</text:span></text:p>
                    <text:list text:style-name="id1-3-2-2-19-8-1-3-7-1-2">
                      <text:list-item text:style-override="id1-3-2-2-19-8-1-3-7-1-2-1">
                        <text:number/>
                        <text:p text:style-name="table_al"> De mate waarin voldaan wordt aan de Fair Practice Code, Code Diversiteit &amp; Inclusie en Cultural Governance en de mate waarin het gevraagde bedrag realistisch is voor de uit te voeren activiteiten.</text:p>
                      </text:list-item>
                    </text:list>
                  </table:table-cell>
                  <table:table-cell table:style-name="entry" table:number-rows-spanned="1" table:number-columns-spanned="1">
                    <text:p text:style-name="table_al">
                      <text:span text:style-name="nadrukondlijn">Maximaal 2 punten:</text:span>
                    </text:p>
                    <text:p text:style-name="table_al"/>
                    <text:p text:style-name="table_al">Ruime mate: 2 punten</text:p>
                    <text:p text:style-name="table_al">Geringe mate: 1 punt</text:p>
                    <text:p text:style-name="table_al">Onvoldoende: 0 punten</text:p>
                    <text:p text:style-name="table_al"/>
                  </table:table-cell>
                </table:table-row>
                <table:table-row table:style-name="row">
                  <table:table-cell table:style-name="entry" table:number-rows-spanned="1" table:number-columns-spanned="1">
                    <text:p text:style-name="table_al">
                      <text:span text:style-name="nadrukvet">Totaal behaalde punten is de som van de behaalde punten bij de zes toetsingscriteria.</text:span>
                    </text:p>
                  </table:table-cell>
                  <table:table-cell table:style-name="entry" table:number-rows-spanned="1" table:number-columns-spanned="1">
                    <text:p text:style-name="table_al">
                      <text:span text:style-name="nadrukvet">Maximaal te behalen punten: 24 </text:span>
                    </text:p>
                  </table:table-cell>
                </table:table-row>
              </table:table>
              <text:p text:style-name="table_bottom"/>
            </text:section>
            <text:p text:style-name="al"/>
            <text:p text:style-name="al"/>
            <text:p text:style-name="al">Gedeputeerde Staten voornoemd,</text:p>
            <text:p text:style-name="al"/>
            <text:p text:style-name="al">drs. J. Klijnsma, voorzitter</text:p>
            <text:p text:style-name="al">W.F. Brenkman MSc, secretaris</text:p>
            <text:p text:style-name="al"/>
            <text:p text:style-name="al">Assen, 4 juni 2024</text:p>
            <text:p text:style-name="al">Kenmerk 4.8/2024000799</text:p>
            <text:p text:style-name="al"/>
            <text:p text:style-name="al">Uitgegeven: 16 jul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57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7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7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696597/</meta:user-defined>
    <meta:user-defined meta:name="OVERHEIDop.referentienummer">2024000799</meta:user-defined>
    <meta:user-defined meta:name="DCTERMS.alternative">Subsidieregeling versterking en verbreding Drentse culturele basisinfrastructuur</meta:user-defined>
    <dc:language>nl</dc:language>
    <meta:user-defined meta:name="OVERHEIDop.locatietype/OVERHEIDop.gebiedsmarkering">Provincie</meta:user-defined>
    <meta:user-defined meta:name="DC.title">Vaststelling Subsidieregeling versterking en verbreding Drentse culturele basisinfrastructuur</meta:user-defined>
    <meta:user-defined meta:name="DCTERMS.W3CDTF/DCTERMS.available">2024-07-16</meta:user-defined>
    <meta:user-defined meta:name="DCTERMS.W3CDTF/OVERHEIDop.jaargang">2024</meta:user-defined>
    <meta:user-defined meta:name="OVERHEIDop.publicationIssue">10570</meta:user-defined>
    <meta:user-defined meta:name="OVERHEIDop.betreftRegeling">CVDR722587_1</meta:user-defined>
    <meta:user-defined meta:name="xs:date/OVERHEIDop.startdatum">2024-07-17</meta:user-defined>
    <meta:user-defined meta:name="xs:date/OVERHEIDop.einddatum">2025-01-01</meta:user-defined>
    <meta:user-defined meta:name="OVERHEIDop.PrbID/DC.identifier">prb-2024-10570</meta:user-defined>
    <meta:user-defined meta:name="OVERHEIDop.versieInformatie"/>
  </office:meta>
</office:document-meta>
</file>