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Thuisvester, Zoutmanstraat, Venestraat, Burgemeester Meijerstraat en Molenstraat te Geertruidenberg, Z/203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januari 2024 een ontheffing ingevolge artikel 3.3, eerste lid, en artikel 3.8, eerste lid, van de Wet natuurbescherming <text:span text:style-name="nadrukvet"><text:span text:style-name="nadrukondlijn">gedeeltelijk</text:span></text:span> hebben<text:span text:style-name="nadrukvet"> <text:span text:style-name="nadrukondlijn">verleend</text:span></text:span> (kenmerk: Z/203095-364249) aan Stichting Thuisvester, Mathildastraat 52, 4901 HC te Oosterhout, voor de sloop van huidige bebouwing gevolgd door de realisatie van nieuwbouwwoningen en een appartementencomplex, uit te voeren aan de Zoutmanstraat, Venestraat, Burgemeester Meijerstraat en Molenstraat te Geertruidenberg, in de gemeente Geertruidenberg. De ontheffing is geldig voor de periode tot en met 30 april 2031. </text:p>
            <text:p text:style-name="common-al">De aanvraag, het besluit en de bijbehorende stukken liggen vanaf 25 januari 2024 tot en met 6 maart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3095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309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Thuisvester, Zoutmanstraat, Venestraat, Burgemeester Meijerstraat en Molenstraat te Geertruidenberg, Z/203095</meta:user-defined>
    <meta:user-defined meta:name="OVERHEIDop.datumEindeReactietermijn">2024-03-06</meta:user-defined>
    <meta:user-defined meta:name="OVERHEIDop.TilID/OVERHEIDop.terinzageleggingOP">til-2024-1983</meta:user-defined>
    <meta:user-defined meta:name="DCTERMS.W3CDTF/DCTERMS.available">2024-01-25</meta:user-defined>
    <meta:user-defined meta:name="DCTERMS.W3CDTF/OVERHEIDop.jaargang">2024</meta:user-defined>
    <meta:user-defined meta:name="OVERHEIDop.publicationIssue">1057</meta:user-defined>
    <meta:user-defined meta:name="OVERHEIDop.PrbID/DC.identifier">prb-2024-1057</meta:user-defined>
    <meta:user-defined meta:name="OVERHEIDop.versieInformatie"/>
  </office:meta>
</office:document-meta>
</file>