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brandingstoestemming vuurwerk 3 augustus 2024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utch Fireworks Professional BV een ontbrandingstoestemming hebben verleend op grond van het Vuurwerkbesluit. Het vuurwerk vindt plaats op 3 augustus 2024, vanaf een ponton op de Westerschelde bij Vlissingen, tussen 00:15 uur en 01:30 uur.</text:p>
            <text:p text:style-name="common-al"/>
            <text:p text:style-name="common-al">U kunt deze <text:a xlink:href="https://rud-zeeland.nl/actueel/verleende-vergunningen/ontbrandingstoestemmingen" xlink:type="simple">ontbrandingstoestemming</text:a> digitaal bekijken. Mocht de link niet werken dan kunt u deze ontbrandingstoestemming ook bekijken op de website van RUD Zeeland (<text:a xlink:href="http://www.rud-zeeland.nl" xlink:type="simple">www.rud-zeeland.nl</text:a>). U klikt daar op “Actueel” en vervolgens op “Verleende vergunningen”, “Ontbrandingstoestemmingen” en vervolgens kunt u klikken op “Overzicht verleende ontbrandingstoestemmingen en -meldingen”. </text:p>
            <text:p text:style-name="common-al"/>
            <text:p text:style-name="tussenkopcur">
            <text:span text:style-name="nadrukvet">Inwerkingtreding</text:span>
          </text:p>
            <text:p text:style-name="common-al">Deze toestemming treedt direct in werking. Deze toestemming is een wijziging (locatie van de opbouw) ten opzichte van de toestemming die is verleend op 3 mei 2024 en bekend gemaakt in het Provinciaal Blad 2024, 6616. </text:p>
            <text:p text:style-name="common-al"/>
            <text:p text:style-name="tussenkopcur">
            <text:span text:style-name="nadrukvet">Informatie</text:span>
          </text:p>
            <text:p text:style-name="common-al">Voor het inzien op locatie, voor eventuele kopieën van de stukken van deze beschikking of voor vragen of een mondelinge toelichting kunt u contact opnemen met RUD Zeeland (tel. 0115 – 745 100).</text:p>
            <text:p text:style-name="common-al">Deze ontbrandingstoestemming is bij ons geregistreerd onder kenmerk: D2024-000240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D2024-00024053</meta:user-defined>
    <meta:user-defined meta:name="DCTERMS.abstract">Gedeputeerde Staten van Zeeland maken bekend dat zij Dutch Fireworks Professional BV een ontbrandingstoestemming hebben verleend op grond van het Vuurwerkbesluit.</meta:user-defined>
    <dc:language>nl</dc:language>
    <meta:user-defined meta:name="OVERHEIDop.locatietype/OVERHEIDop.gebiedsmarkering">Weg</meta:user-defined>
    <meta:user-defined meta:name="DC.title">Provincie Zeeland - Verlening ontbrandingstoestemming vuurwerk 3 augustus 2024 in Vlissingen</meta:user-defined>
    <meta:user-defined meta:name="OVERHEIDop.datumEindeReactietermijn">2024-08-03</meta:user-defined>
    <meta:user-defined meta:name="OVERHEIDop.terinzageleggingBG">https://rud-zeeland.nl/actueel/verleende-vergunningen/ontbrandingstoestemm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568</meta:user-defined>
    <meta:user-defined meta:name="OVERHEIDop.PrbID/DC.identifier">prb-2024-10568</meta:user-defined>
    <meta:user-defined meta:name="OVERHEIDop.versieInformatie"/>
  </office:meta>
</office:document-meta>
</file>