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Camping Zonnedorp voor bomenkap en plaatsen vakantiehuisjes binnen vakantiepark op de locatie Korte moermondweg 5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orte moermondweg 5 Renesse</text:p>
            <text:p text:style-name="common-al">Aangevraagde activiteit(en):  Flora- Fauna- Activiteiten en houtopstanden </text:p>
            <text:p text:style-name="common-al">Betreft: Bomenkap en plaatsen vakantiehuisjes binnen vakantiepark Datum ontvangst: 27 juni 2024</text:p>
            <text:p text:style-name="common-al">Zaaknummer: 484376</text:p>
            <text:p text:style-name="common-al">DSO verzoeknummer : 20240529 01671 001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4376</meta:user-defined>
    <meta:user-defined meta:name="DCTERMS.abstract">Gedeputeerde staten van Zeeland maken bekend dat zij de volgende aanvraag om een omgevingsvergunning hebben ontvangen</meta:user-defined>
    <dc:language>nl</dc:language>
    <meta:user-defined meta:name="OVERHEIDop.locatietype/OVERHEIDop.gebiedsmarkering">Adres</meta:user-defined>
    <meta:user-defined meta:name="DC.title">Provincie Zeeland - Aanvraag omgevingsvergunning van Camping Zonnedorp voor bomenkap en plaatsen vakantiehuisjes binnen vakantiepark op de locatie Korte moermondweg 5 in Renesse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565</meta:user-defined>
    <meta:user-defined meta:name="OVERHEIDop.PrbID/DC.identifier">prb-2024-10565</meta:user-defined>
    <meta:user-defined meta:name="OVERHEIDop.versieInformatie"/>
  </office:meta>
</office:document-meta>
</file>