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4-00002818, het verplaatsen van een uitweg op de N343, provinciale weg Oldenzaal - Slagharen, van hectometerpunt 6.565 naar hectometerpunt 6.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4 een aanvraag  voor een vergunning hebben ontvangen. De aanvraag gaat over het verplaatsen van een woninguitweg voor de locatie op de N343, provinciale weg Oldenzaal - Slagharen, van hectometerpunt 6.565 naar hectometerpunt 6.550 en wordt behandeld volgens de reguliere procedure.</text:p>
            <text:p text:style-name="common-al">Gedeputeerde Staten van Overijssel hebben besloten om de beslistermijn 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8899 bell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6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6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6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818</meta:user-defined>
    <meta:user-defined meta:name="DCTERMS.abstract">Betreft: Besluit verlengen beslistermijn op locatie op de N343, provinciale weg Oldenzaal - Slagharen, van hectometerpunt 6.565 naar hectometerpunt 6.550</meta:user-defined>
    <dc:language>nl</dc:language>
    <meta:user-defined meta:name="OVERHEIDop.locatietype/OVERHEIDop.gebiedsmarkering">Vlak</meta:user-defined>
    <meta:user-defined meta:name="DC.title">Kennisgeving termijnverlenging Z2024-00002818, het verplaatsen van een uitweg op de N343, provinciale weg Oldenzaal - Slagharen, van hectometerpunt 6.565 naar hectometerpunt 6.550</meta:user-defined>
    <meta:user-defined meta:name="DCTERMS.W3CDTF/DCTERMS.available">2024-07-16</meta:user-defined>
    <meta:user-defined meta:name="DCTERMS.W3CDTF/OVERHEIDop.jaargang">2024</meta:user-defined>
    <meta:user-defined meta:name="OVERHEIDop.publicationIssue">10562</meta:user-defined>
    <meta:user-defined meta:name="OVERHEIDop.PrbID/DC.identifier">prb-2024-10562</meta:user-defined>
    <meta:user-defined meta:name="OVERHEIDop.versieInformatie"/>
  </office:meta>
</office:document-meta>
</file>