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1-6-1-3-4">
      <text:list-level-style-number style:num-format="" style:num-prefix="4°." text:level="1" text:start-value="4">
        <style:list-level-properties text:min-label-width="10mm"/>
      </text:list-level-style-number>
      <text:list-level-style-number style:num-format="" style:num-prefix="4°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 juli 2024 nr. 2047428-2220580, tot wijziging van de Uitvoeringsregeling subsidie Cofinanciering Europese programma’s EFRO en Just Transition Fund-IJmond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Cofinanciering Europese programma’s EFRO en Just Transition Fund-IJmond Noord-Holland 2023 wordt als volgt gewijzigd:</text:p>
            <text:p text:style-name="al"/>
            <text:p text:style-name="al">Artikel 6, onderdeel f, komt te luiden:</text:p>
            <text:p text:style-name="al"/>
            <text:list text:style-name="id1-3-2-2-1-6">
              <text:list-item text:style-override="id1-3-2-2-1-6-1">
                <text:number>f.</text:number>
                <text:p text:style-name="al">de activiteit naar het oordeel van Gedeputeerde Staten niet met een substantiële bovenregionale impact bijdraagt aan één van de volgende opgaven uit het vigerende beleid van de Provincie Noord-Holland:</text:p>
                <text:list text:style-name="id1-3-2-2-1-6-1-3">
                  <text:list-item text:style-override="id1-3-2-2-1-6-1-3-1">
                    <text:number>1°.</text:number>
                    <text:p text:style-name="al">wonen, ruimtelijke ordening, gezonde leefomgeving en mobiliteit;</text:p>
                  </text:list-item>
                  <text:list-item text:style-override="id1-3-2-2-1-6-1-3-2">
                    <text:number>2°.</text:number>
                    <text:p text:style-name="al">natuur en landelijk gebied, inclusief stikstof en biodiversiteit;</text:p>
                  </text:list-item>
                  <text:list-item text:style-override="id1-3-2-2-1-6-1-3-3">
                    <text:number>3°.</text:number>
                    <text:p text:style-name="al">klimaat en energietransitie, inclusief klimaatadaptatie; of</text:p>
                  </text:list-item>
                  <text:list-item text:style-override="id1-3-2-2-1-6-1-3-4">
                    <text:number>4°.</text:number>
                    <text:p text:style-name="al">economie, leefbaarheid en cultuur, inclusief circulaire economie en arbeidsmarkt en onderwij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 juli 2024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6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2047428-2220580</meta:user-defined>
    <meta:user-defined meta:name="DCTERMS.alternative">Cofinanciering Europese programma’s EFRO en Just Transition Fund-IJmond Noord-Holland 2023</meta:user-defined>
    <dc:language>nl</dc:language>
    <meta:user-defined meta:name="OVERHEIDop.locatietype/OVERHEIDop.gebiedsmarkering">Provincie</meta:user-defined>
    <meta:user-defined meta:name="DC.title">Uitvoeringsregeling subsidie Cofinanciering Europese programma’s EFRO en Just Transition Fund-IJmond Noord-Holland 2023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61</meta:user-defined>
    <meta:user-defined meta:name="OVERHEIDop.betreftRegeling">CVDR701437_2</meta:user-defined>
    <meta:user-defined meta:name="xs:date/OVERHEIDop.startdatum">2024-07-17</meta:user-defined>
    <meta:user-defined meta:name="xs:date/OVERHEIDop.einddatum">2027-01-01</meta:user-defined>
    <meta:user-defined meta:name="OVERHEIDop.PrbID/DC.identifier">prb-2024-10561</meta:user-defined>
    <meta:user-defined meta:name="OVERHEIDop.versieInformatie"/>
  </office:meta>
</office:document-meta>
</file>