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9 juni 2024, nummer UTSP-592956555-192, tot het aanmerken van de exploitatie van P+R Breukelen met parkeerregulering als economische activiteit die plaatsvindt in het algemeen belang</text:p>
      <text:section text:name="regeling_id1-3-2" text:style-name="regeling">
        <text:section text:name="aanhef_id1-3-2-1" text:style-name="aanhef">
          <text:section text:name="preambule_id1-3-2-1-1" text:style-name="preambule">
            <text:p text:style-name="al">
            <text:span text:style-name="nadrukvet">Provinciale Staten van Utrecht;</text:span>
          </text:p>
            <text:p text:style-name="al"/>
            <text:p text:style-name="al">Gelet op:</text:p>
            <text:list text:style-name="id1-3-2-1-1-4">
              <text:list-item text:style-override="id1-3-2-1-1-4-1">
                <text:number>–</text:number>
                <text:p text:style-name="al">het gestelde in de Mededingingswet, artikel 25h, lid 6;</text:p>
              </text:list-item>
            </text:list>
            <text:p text:style-name="al">Overwegende dat: </text:p>
            <text:list text:style-name="id1-3-2-1-1-6">
              <text:list-item text:style-override="id1-3-2-1-1-6-1">
                <text:number>–</text:number>
                <text:p text:style-name="al">De P+R Breukelen als onderdeel van het OV-knooppunt door de jaren heen is ontwikkeld en uitgebreid met als doel ofwel algemeen belang het ontlasten van het regionaal en landelijk wegennet en het stimuleren van het gebruik van het openbaar vervoer door het bevorderen van de overstap van de auto op het openbaar vervoer;</text:p>
              </text:list-item>
              <text:list-item text:style-override="id1-3-2-1-1-6-2">
                <text:number>–</text:number>
                <text:p text:style-name="al">De P+R Breukelen in eigendom van de provincie Utrecht is en deze exploiteert;</text:p>
              </text:list-item>
              <text:list-item text:style-override="id1-3-2-1-1-6-3">
                <text:number>–</text:number>
                <text:p text:style-name="al">De P+R Breukelen op dit moment zonder vergoeding te gebruiken is;</text:p>
              </text:list-item>
              <text:list-item text:style-override="id1-3-2-1-1-6-4">
                <text:number>–</text:number>
                <text:p text:style-name="al">De provincie Utrecht op de P+R Breukelen betaald parkeren achter een slagboom invoert (parkeerregulering), met als doel het oneigenlijk en onbedoeld gebruik van de P+R Breukelen te verminderen;</text:p>
              </text:list-item>
              <text:list-item text:style-override="id1-3-2-1-1-6-5">
                <text:number>–</text:number>
                <text:p text:style-name="al">Het door de provincie Utrecht exploiteren van betaald parkeren achter een slagboom in garages en op parkeerterreinen een economische activiteit is in de zin van de Mededingingswet (Wet Markt en Overheid), waarop de gedragsregels uit de Mededingingswet, in het bijzonder de verplichting tot het doorberekenen van een integrale kosten, van toepassing zijn;</text:p>
              </text:list-item>
              <text:list-item text:style-override="id1-3-2-1-1-6-6">
                <text:number>–</text:number>
                <text:p text:style-name="al">Er een bepaling van de integrale kosten, zorgvuldige inschatting van de effecten op gebruik en opbrengsten, noodzaak, alternatieven en een belangenafweging heeft plaatsgevonden waaruit blijkt dat marktverstoring door P+R Breukelen beperkt blijft en acceptabel is;</text:p>
              </text:list-item>
              <text:list-item text:style-override="id1-3-2-1-1-6-7">
                <text:number>–</text:number>
                <text:p text:style-name="al">Het hanteren van lagere tarieven dan het doorberekenen van de integrale kosten aan reizigers die doorreizen met het OV bijdraagt aan het algemeen belang. Gelet op artikel 25h, vijfde en zesde lid van de Mededingingswet; </text:p>
              </text:list-item>
            </text:list>
            <text:p text:style-name="al">
            <text:span text:style-name="nadrukvet">Besluiten:</text:span>
          </text:p>
            <text:list text:style-name="id1-3-2-1-1-8">
              <text:list-item text:style-override="id1-3-2-1-1-8-1">
                <text:number>1.</text:number>
                <text:p text:style-name="al">Overeenkomstig artikel 25h lid 6 Mededingingswet de exploitatie van P+R Breukelen met parkeerregulering aan te merken als een economische activiteit die plaatsvindt in het algemeen belang. </text:p>
              </text:list-item>
              <text:list-item text:style-override="id1-3-2-1-1-8-2">
                <text:number>2.</text:number>
                <text:p text:style-name="al">De vaststelling van het algemeen belang als bedoeld in sub 1 in het Statenvoorstel (UTSP-592956555-189) te motiv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provinciale staten van Utrecht van 19 jun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Verkeer | Organisatie en beleid</meta:user-defined>
    <meta:user-defined meta:name="DC.source">artikel 25h, zesde lid, van de Mededingingswet]|[1.0:c:BWBR0008691&amp;artikel=25h&amp;lid=6&amp;g=2023-01-01</meta:user-defined>
    <dc:language>nl</dc:language>
    <meta:user-defined meta:name="OVERHEIDop.locatietype/OVERHEIDop.gebiedsmarkering">Provincie</meta:user-defined>
    <meta:user-defined meta:name="DC.title">Besluit van Provinciale Staten van Utrecht van 19 juni 2024, nummer UTSP-592956555-192, tot het aanmerken van de exploitatie van P+R Breukelen met parkeerregulering als economische activiteit die plaatsvindt in het algemeen belang</meta:user-defined>
    <meta:user-defined meta:name="DCTERMS.W3CDTF/DCTERMS.available">2024-07-16</meta:user-defined>
    <meta:user-defined meta:name="DCTERMS.W3CDTF/OVERHEIDop.jaargang">2024</meta:user-defined>
    <meta:user-defined meta:name="OVERHEIDop.publicationIssue">10557</meta:user-defined>
    <meta:user-defined meta:name="OVERHEIDop.PrbID/DC.identifier">prb-2024-10557</meta:user-defined>
    <meta:user-defined meta:name="OVERHEIDop.versieInformatie"/>
  </office:meta>
</office:document-meta>
</file>