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houden van een werk langs de Gouwe ter hoogte van Burgemeester Colijnstraat 233 te Boskoop (3989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bben en behouden van een constructie op de oevervoorziening voor het te water laten van een vaartuig in de Gouwe ter hoogte van de Burgemeester Colijnstraat 233 te Bos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5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5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5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927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houden van een werk langs de Gouwe ter hoogte van Burgemeester Colijnstraat 233 te Boskoop (39898)</meta:user-defined>
    <meta:user-defined meta:name="DCTERMS.W3CDTF/DCTERMS.available">2024-07-16</meta:user-defined>
    <meta:user-defined meta:name="DCTERMS.W3CDTF/OVERHEIDop.jaargang">2024</meta:user-defined>
    <meta:user-defined meta:name="OVERHEIDop.publicationIssue">10555</meta:user-defined>
    <meta:user-defined meta:name="OVERHEIDop.PrbID/DC.identifier">prb-2024-10555</meta:user-defined>
    <meta:user-defined meta:name="OVERHEIDop.versieInformatie"/>
  </office:meta>
</office:document-meta>
</file>