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Perceel nabij Glanerbeekweg Lonneker  LNK00 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ei 2024 een verzoek tot het behandelen van een aanvraag voor een beschikking hebben ontvangen waarbij de reguliere voorbereidingsprocedure van toepassing is. De aanvraag gaat over Maatregelen N2000 Aamsveen fase 2 voor de locatie Perceel nabij Glanerbeekweg Lonneker LNK00 AD 11. De aanvraag en de bijbehorende stukken zijn in te zien op <text:a xlink:href="https://jeleefomgeving.nl/inzien/001900328/eb1bcba7-4016-11ef-a338-0050560122a3" xlink:type="simple">jeleefomgeving.nl/inzien/001900328/eb1bcba7-4016-11ef-a338-0050560122a3</text:a>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545</meta:user-defined>
    <meta:user-defined meta:name="DCTERMS.abstract">Betreft: Aanvraag op locatie Perceel nabij Glanerbeekweg Lonneker  LNK00 AD 11</meta:user-defined>
    <dc:language>nl</dc:language>
    <meta:user-defined meta:name="OVERHEIDop.locatietype/OVERHEIDop.gebiedsmarkering">Vlak</meta:user-defined>
    <meta:user-defined meta:name="DC.title">Kennisgeving ontvangst van een aanvraag voor een beschikking, Perceel nabij Glanerbeekweg Lonneker  LNK00 AD 11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54</meta:user-defined>
    <meta:user-defined meta:name="OVERHEIDop.PrbID/DC.identifier">prb-2024-10554</meta:user-defined>
    <meta:user-defined meta:name="OVERHEIDop.versieInformatie"/>
  </office:meta>
</office:document-meta>
</file>