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voetgangersbrug en het aanbrengen van de daarbij behorende veiligheidsvoorzieningen in de gemeente Haarlemmermeer in de provinciale weg HOV01 vanaf 41.04 t/m 41.04, verzonden 11 juli 2024, zaaknummer 226951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plaatsen van een tijdelijke voetgangersbrug en het aanbrengen van de daarbij behorende veiligheidsvoorzieningen in de gemeente Haarlemmermeer in de provinciale weg HOV01 vanaf 41.04 t/m 41.04.</text:p>
            <text:p text:style-name="common-al">De vergunning is geregistreerd onder kenmerk: 2269512</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55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5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5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tijdelijke voetgangersbrug en het aanbrengen van de daarbij behorende veiligheidsvoorzieningen in de gemeente Haarlemmermeer in de provinciale weg HOV01 vanaf 41.04 t/m 41.04, verzonden 11 juli 2024, zaaknummer 2269512</meta:user-defined>
    <meta:user-defined meta:name="DCTERMS.W3CDTF/DCTERMS.available">2024-07-16</meta:user-defined>
    <meta:user-defined meta:name="DCTERMS.W3CDTF/OVERHEIDop.jaargang">2024</meta:user-defined>
    <meta:user-defined meta:name="OVERHEIDop.publicationIssue">10553</meta:user-defined>
    <meta:user-defined meta:name="OVERHEIDop.PrbID/DC.identifier">prb-2024-10553</meta:user-defined>
    <meta:user-defined meta:name="OVERHEIDop.versieInformatie"/>
  </office:meta>
</office:document-meta>
</file>