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instandhoudingstermijn, met twee jaar, voor het plaatsen van een tent voor tijdelijke (draad)opslag op de locatie Rapenburg 1 te Alblasserdam zaaknummer Z-24-447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de instandhoudingstermijn, met twee jaar, voor het plaatsen van een tent voor tijdelijke (draad)opslag op de locatie Rapenburg1 te Alblasserdam</text:span>
          </text:p>
            <text:p text:style-name="common-al">De Provincie Zuid-Holland heeft een vergunning verleend. De provincie geeft hiermee toestemming voor het verlengen van de instandhoudingstermijn, met twee jaar, voor het plaatsen van een tent voor tijdelijke (draad)opslag op de locatie Rapenburg1 te Alblasserdam.</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een milieubelastende activiteit uit te voeren. Met dit bericht laat de provinci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provincie tot 24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5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5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5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engen van de instandhoudingstermijn, met twee jaar, voor het plaatsen van een tent voor tijdelijke (draad)opslag op de locatie Rapenburg 1 te Alblasserdam zaaknummer Z-24-447258</meta:user-defined>
    <meta:user-defined meta:name="DCTERMS.W3CDTF/DCTERMS.available">2024-07-16</meta:user-defined>
    <meta:user-defined meta:name="DCTERMS.W3CDTF/OVERHEIDop.jaargang">2024</meta:user-defined>
    <meta:user-defined meta:name="OVERHEIDop.publicationIssue">10552</meta:user-defined>
    <meta:user-defined meta:name="OVERHEIDop.PrbID/DC.identifier">prb-2024-10552</meta:user-defined>
    <meta:user-defined meta:name="OVERHEIDop.versieInformatie"/>
  </office:meta>
</office:document-meta>
</file>