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instandhoudingstermijn, met twee jaar, voor het plaatsen van een tent voor tijdelijke (draad)opslag op de locatie Rapenburg 1 te Alblasserdam zaaknummer Z-24-4472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verlengen van de instandhoudingstermijn, met twee jaar, voor het plaatsen van een tent voor tijdelijke (draad)opslag op de locatie Rapenburg1 te Alblasserdam.</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9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de instandhoudingstermijn, met twee jaar, voor het plaatsen van een tent voor tijdelijke (draad)opslag op de locatie Rapenburg 1 te Alblasserdam zaaknummer Z-24-447258</meta:user-defined>
    <meta:user-defined meta:name="DCTERMS.W3CDTF/DCTERMS.available">2024-07-16</meta:user-defined>
    <meta:user-defined meta:name="DCTERMS.W3CDTF/OVERHEIDop.jaargang">2024</meta:user-defined>
    <meta:user-defined meta:name="OVERHEIDop.publicationIssue">10551</meta:user-defined>
    <meta:user-defined meta:name="OVERHEIDop.PrbID/DC.identifier">prb-2024-10551</meta:user-defined>
    <meta:user-defined meta:name="OVERHEIDop.versieInformatie"/>
  </office:meta>
</office:document-meta>
</file>