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Amsterdamscheveld te Erica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0 juli 2024 hebben wij een aanvraag ontvangen voor ontwikkeling Noordkavel op de locatie Amsterdamscheveld te Erica</text:p>
            <text:p text:style-name="al"/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55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5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5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Amsterdamscheveld te Erica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550</meta:user-defined>
    <meta:user-defined meta:name="OVERHEIDop.PrbID/DC.identifier">prb-2024-10550</meta:user-defined>
    <meta:user-defined meta:name="OVERHEIDop.versieInformatie"/>
  </office:meta>
</office:document-meta>
</file>