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Hoofdstraat 110 Zuidwold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0 juli 2024 hebben wij een aanvraag ontvangen voor sloop en nieuwbouw</text:p>
            <text:p text:style-name="al"> op de locatie Hoofdstraat 110 Zuidwold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54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4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4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Hoofdstraat 110 Zuidwolde</meta:user-defined>
    <meta:user-defined meta:name="DCTERMS.W3CDTF/DCTERMS.available">2024-07-16</meta:user-defined>
    <meta:user-defined meta:name="DCTERMS.W3CDTF/OVERHEIDop.jaargang">2024</meta:user-defined>
    <meta:user-defined meta:name="OVERHEIDop.publicationIssue">10549</meta:user-defined>
    <meta:user-defined meta:name="OVERHEIDop.PrbID/DC.identifier">prb-2024-10549</meta:user-defined>
    <meta:user-defined meta:name="OVERHEIDop.versieInformatie"/>
  </office:meta>
</office:document-meta>
</file>