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voor een flora- en fauna-activiteit op de Noordersingel 33 in Assen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>Op 11 juli 2024 hebben wij een aanvraag ontvangen voor het isoleren van de gevel op de locatie Noordersingel 33 in Assen.</text:p>
            <text:p text:style-name="al">U kunt nog niet reageren. Als de (ontwerp)vergunning wordt verleend, publiceert de provincie een nieuw bericht. Vanaf dat moment kunt u documenten met informatie over de vergunning online bekijken (of op afspraak) en hierop reageren. </text:p>
            <text:p text:style-name="al">Voor vragen of opmerkingen kunt u telefonisch contact opnemen met ons Klant Contact Centrum, telefoonnummer (0592) 36 55 55 of via het mailadres vth@drenthe.nl.</text:p>
            <text:p text:style-name="al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Drenthe</text:p>
            </table:table-cell>
            <table:table-cell office:value-type="string" table:style-name="header.C">
              <text:p text:style-name="headerright"><text:span text:style-name="nr">Nr. 10548</text:span><text:line-break/><text:date style:data-style-name="dag" text:fixed="true" text:date-value="2024-07-16"/><text:line-break/><text:date style:data-style-name="jaar" text:fixed="true" text:date-value="2024-07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0548</text:span><text:date style:data-style-name="nicedate" text:fixed="true" text:date-value="2024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0548</text:span><text:date style:data-style-name="nicedate" text:fixed="true" text:date-value="2024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CB/5.23/xml/MC-DRP-OverigeInformatie-Web-CB.xml</meta:user-defined>
    <meta:user-defined meta:name="OVERHEID.Provincie/DC.creator">Drenthe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Provincie/OVERHEID.authority">Drenthe</meta:user-defined>
    <meta:user-defined meta:name="OVERHEID.Provincie/DCTERMS.publisher">Drenthe</meta:user-defined>
    <meta:user-defined meta:name="OVERHEID.TaxonomieBeleidsagendaDecentraal/OVERHEID.category">Natuur en milieu | Organisatie en beleid</meta:user-defined>
    <dc:language>nl</dc:language>
    <meta:user-defined meta:name="OVERHEIDop.locatietype/OVERHEIDop.gebiedsmarkering">Provincie</meta:user-defined>
    <meta:user-defined meta:name="DC.title">Kennisgeving ontvangst aanvraag omgevingsvergunning voor een flora- en fauna-activiteit op de Noordersingel 33 in Assen</meta:user-defined>
    <meta:user-defined meta:name="DCTERMS.W3CDTF/DCTERMS.available">2024-07-16</meta:user-defined>
    <meta:user-defined meta:name="DCTERMS.W3CDTF/OVERHEIDop.jaargang">2024</meta:user-defined>
    <meta:user-defined meta:name="OVERHEIDop.publicationIssue">10548</meta:user-defined>
    <meta:user-defined meta:name="OVERHEIDop.PrbID/DC.identifier">prb-2024-10548</meta:user-defined>
    <meta:user-defined meta:name="OVERHEIDop.versieInformatie"/>
  </office:meta>
</office:document-meta>
</file>