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en een boogboring ten behoeve van elektriciteitskabels in de N219 te  Nieuwerkerk aan den IJssel (399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middels een boogboring, een open ontgraving en een gestuurde boring in en langs de provinciale weg N219, plaatselijk bekend als Schielandweg, tussen hmp 3.6 en 3.8 (zuidoost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4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4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4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17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en een boogboring ten behoeve van elektriciteitskabels in de N219 te  Nieuwerkerk aan den IJssel (39964)</meta:user-defined>
    <meta:user-defined meta:name="DCTERMS.W3CDTF/DCTERMS.available">2024-07-15</meta:user-defined>
    <meta:user-defined meta:name="DCTERMS.W3CDTF/OVERHEIDop.jaargang">2024</meta:user-defined>
    <meta:user-defined meta:name="OVERHEIDop.publicationIssue">10545</meta:user-defined>
    <meta:user-defined meta:name="OVERHEIDop.PrbID/DC.identifier">prb-2024-10545</meta:user-defined>
    <meta:user-defined meta:name="OVERHEIDop.versieInformatie"/>
  </office:meta>
</office:document-meta>
</file>