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OCI Nitrogen B.V. (NH3 en urean scheepsverlading (OMA)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DEF (Ad Blue) tevens verladen in nachtperiode </text:p>
            <text:p text:style-name="common-al"> Locatie: CSP/OCI Nitrogen B.V. (NH3 en urean scheepsverlading (OMA)), Urmonderbaan 22, 6167 RD Geleen  </text:p>
            <text:p text:style-name="common-al">Datum besluit: 11 juli 2024 </text:p>
            <text:p text:style-name="common-al">Zaaknummer: Z2024-00002417</text:p>
            <text:p text:style-name="common-al">
            <text:span text:style-name="nadrukvet">Inzage</text:span>
          </text:p>
            <text:p text:style-name="common-al">Het ontwerpbesluit en de bijbehorende stukken liggen digitaal ter inzage van 17 juli 2024 t/m 27 augustus 2024 op www.officielebekendmakingen.nl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53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3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3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02417</meta:user-defined>
    <meta:user-defined meta:name="DCTERMS.abstract"> Provincie Limburg, ontwerp omgevingsvergunning CSP/OCI Nitrogen B.V. (NH3 en urean scheepsverlading (OMA)), Urmonderbaan 22, 6167 RD Geleen</meta:user-defined>
    <dc:language>nl</dc:language>
    <meta:user-defined meta:name="OVERHEIDop.locatietype/OVERHEIDop.gebiedsmarkering">Adres</meta:user-defined>
    <meta:user-defined meta:name="DC.title">Provincie Limburg, ontwerp omgevingsvergunning CSP/OCI Nitrogen B.V. (NH3 en urean scheepsverlading (OMA)), Urmonderbaan 22, 6167 RD Geleen</meta:user-defined>
    <meta:user-defined meta:name="OVERHEIDop.datumEindeReactietermijn">2024-08-28</meta:user-defined>
    <meta:user-defined meta:name="OVERHEIDop.TilID/OVERHEIDop.terinzageleggingOP">til-2024-21627</meta:user-defined>
    <meta:user-defined meta:name="DCTERMS.W3CDTF/DCTERMS.available">2024-07-16</meta:user-defined>
    <meta:user-defined meta:name="DCTERMS.W3CDTF/OVERHEIDop.jaargang">2024</meta:user-defined>
    <meta:user-defined meta:name="OVERHEIDop.externeBijlage">Ontwerp omgevingsvergunning Z2024-00002417|exb-2024-28056</meta:user-defined>
    <meta:user-defined meta:name="OVERHEIDop.publicationIssue">10536</meta:user-defined>
    <meta:user-defined meta:name="OVERHEIDop.PrbID/DC.identifier">prb-2024-10536</meta:user-defined>
    <meta:user-defined meta:name="OVERHEIDop.versieInformatie"/>
  </office:meta>
</office:document-meta>
</file>