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besluit Ontgrondingenwet – Noorder Hoofddiep te Nieuwero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volgens de Ontgrondingenwet hebben besloten een vergunning te weigeren voor:</text:p>
            <text:p text:style-name="common-al">het ontgronden van het terrein in de gemeente Hoogeveen, sectie S, nummer(s) 1637 (gedeeltelijk), 261, 262 en 1668, plaatselijk bekend Noorder Hoofddiep te Nieuweroord.</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roep indienen bij de Afdeling Rechtspraak van de Raad van Stat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53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3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3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Definitieve weigering voor het ontgronden van een terrein, plaatselijk bekend Noorder Hoofddiep te Nieuweroord.</meta:user-defined>
    <dc:language>nl</dc:language>
    <meta:user-defined meta:name="OVERHEIDop.locatietype/OVERHEIDop.gebiedsmarkering">Weg</meta:user-defined>
    <meta:user-defined meta:name="DC.title">Terinzagelegging besluit Ontgrondingenwet – Noorder Hoofddiep te Nieuweroord</meta:user-defined>
    <meta:user-defined meta:name="OVERHEIDop.datumEindeReactietermijn">2024-08-27</meta:user-defined>
    <meta:user-defined meta:name="OVERHEIDop.TilID/OVERHEIDop.terinzageleggingOP">til-2024-21614</meta:user-defined>
    <meta:user-defined meta:name="DCTERMS.W3CDTF/DCTERMS.available">2024-07-16</meta:user-defined>
    <meta:user-defined meta:name="DCTERMS.W3CDTF/OVERHEIDop.jaargang">2024</meta:user-defined>
    <meta:user-defined meta:name="OVERHEIDop.publicationIssue">10535</meta:user-defined>
    <meta:user-defined meta:name="OVERHEIDop.PrbID/DC.identifier">prb-2024-10535</meta:user-defined>
    <meta:user-defined meta:name="OVERHEIDop.versieInformatie"/>
  </office:meta>
</office:document-meta>
</file>