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bouwen van verschillende units aan de Merwedeweg 10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9 juli 2024 een aanvraag voor een omgevingsvergunning ontvangen voor de locatie aan de Merwedeweg 10, 3198 LH te Rotterdam-Europoort. De aanvraag betreft het bouwen van verschillende units ten behoeve van het realiseren van het project Cold Cook bij AER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660002 en of het verzoeknummer: 202407090144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532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53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53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660002 </meta:user-defined>
    <meta:user-defined meta:name="DCTERMS.abstract">GS hebben aanvraag omgevingsvergunning ontvangen voor bouw verschillende units tbv realiseren project Cold Cook bij AER. </meta:user-defined>
    <dc:language>nl</dc:language>
    <meta:user-defined meta:name="OVERHEIDop.locatietype/OVERHEIDop.gebiedsmarkering">Adres</meta:user-defined>
    <meta:user-defined meta:name="DC.title">Kennisgeving aanvraag vergunning voor het bouwen van verschillende units aan de Merwedeweg 10 te Rotterdam-Europoort</meta:user-defined>
    <meta:user-defined meta:name="DCTERMS.W3CDTF/DCTERMS.available">2024-07-15</meta:user-defined>
    <meta:user-defined meta:name="DCTERMS.W3CDTF/OVERHEIDop.jaargang">2024</meta:user-defined>
    <meta:user-defined meta:name="OVERHEIDop.publicationIssue">10532</meta:user-defined>
    <meta:user-defined meta:name="OVERHEIDop.PrbID/DC.identifier">prb-2024-10532</meta:user-defined>
    <meta:user-defined meta:name="OVERHEIDop.versieInformatie"/>
  </office:meta>
</office:document-meta>
</file>