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rstellen van een gasleiding langs de provinciale weg N464, plaatselijk bekend als Poeldijkseweg, ter hoogte van km 4.550, zuidoostzijde, te Wateringen (414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rstellen van een gasleiding langs de provinciale weg N464, plaatselijk bekend als Poeldijkseweg, ter hoogte van km 4.550, zuidoost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0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rstellen van een gasleiding langs de provinciale weg N464, plaatselijk bekend als Poeldijkseweg, ter hoogte van km 4.550, zuidoostzijde, te Wateringen (41416)</meta:user-defined>
    <meta:user-defined meta:name="DCTERMS.W3CDTF/DCTERMS.available">2024-07-15</meta:user-defined>
    <meta:user-defined meta:name="DCTERMS.W3CDTF/OVERHEIDop.jaargang">2024</meta:user-defined>
    <meta:user-defined meta:name="OVERHEIDop.publicationIssue">10531</meta:user-defined>
    <meta:user-defined meta:name="OVERHEIDop.PrbID/DC.identifier">prb-2024-10531</meta:user-defined>
    <meta:user-defined meta:name="OVERHEIDop.versieInformatie"/>
  </office:meta>
</office:document-meta>
</file>