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locatie Oosterhesselen 8 7754 RJ Wacht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li 2024 hebben wij een aanvraag ontvangen voor het wijzigen van een bedrijf op de locatie Oosterhesselen 8 in Wachtum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Natura 2000-activiteit op de locatie Oosterhesselen 8 7754 RJ Wachtum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30</meta:user-defined>
    <meta:user-defined meta:name="OVERHEIDop.PrbID/DC.identifier">prb-2024-10530</meta:user-defined>
    <meta:user-defined meta:name="OVERHEIDop.versieInformatie"/>
  </office:meta>
</office:document-meta>
</file>